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4" style:family="table-cell" style:parent-style-name="Default">
      <style:table-cell-properties fo:background-color="#0057b8" style:text-align-source="fix" style:repeat-content="false"/>
      <style:paragraph-properties fo:text-align="center" fo:margin-left="0cm"/>
      <style:text-properties fo:color="#ffd700"/>
    </style:style>
    <style:style style:name="ce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6" style:family="table-cell" style:parent-style-name="Default">
      <style:table-cell-properties fo:background-color="#0057b8"/>
      <style:text-properties fo:color="#ffd700"/>
    </style:style>
    <style:style style:name="ce7" style:family="table-cell" style:parent-style-name="Default" style:data-style-name="N10">
      <style:table-cell-properties fo:background-color="#ffd700"/>
    </style:style>
    <style:style style:name="ce8" style:family="table-cell" style:parent-style-name="Default" style:data-style-name="N10">
      <style:table-cell-properties fo:background-color="#0057b8"/>
      <style:text-properties fo:color="#ffd700"/>
    </style:style>
    <style:style style:name="ce9" style:family="table-cell" style:parent-style-name="Default" style:data-style-name="N107">
      <style:table-cell-properties fo:background-color="#ffd700"/>
    </style:style>
    <style:style style:name="ce10" style:family="table-cell" style:parent-style-name="Default" style:data-style-name="N108">
      <style:table-cell-properties fo:background-color="#ffd700"/>
    </style:style>
    <style:style style:name="ce2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d7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4"/>
        <table:table-column table:style-name="co2" table:number-columns-repeated="26" table:default-cell-style-name="ce7"/>
        <table:table-row table:style-name="ro1">
          <table:table-cell table:style-name="ce1" office:value-type="string" calcext:value-type="string">
            <text:p>Stufe\Stärke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ROUND(ROUND((1+[.$A2]/40)*[.$A2]*0.25;2)*(1+[.B$1]*0.025)/17;2))" office:value-type="percentage" office:value="0.02" calcext:value-type="percentage">
            <text:p>2 %</text:p>
          </table:table-cell>
          <table:table-cell table:formula="of:=(ROUND(ROUND((1+[.$A2]/40)*[.$A2]*0.25;2)*(1+[.C$1]*0.025)/17;2))" office:value-type="percentage" office:value="0.02" calcext:value-type="percentage">
            <text:p>2 %</text:p>
          </table:table-cell>
          <table:table-cell table:formula="of:=(ROUND(ROUND((1+[.$A2]/40)*[.$A2]*0.25;2)*(1+[.D$1]*0.025)/17;2))" office:value-type="percentage" office:value="0.02" calcext:value-type="percentage">
            <text:p>2 %</text:p>
          </table:table-cell>
          <table:table-cell table:formula="of:=(ROUND(ROUND((1+[.$A2]/40)*[.$A2]*0.25;2)*(1+[.E$1]*0.025)/17;2))" office:value-type="percentage" office:value="0.02" calcext:value-type="percentage">
            <text:p>2 %</text:p>
          </table:table-cell>
          <table:table-cell table:formula="of:=(ROUND(ROUND((1+[.$A2]/40)*[.$A2]*0.25;2)*(1+[.F$1]*0.025)/17;2))" office:value-type="percentage" office:value="0.02" calcext:value-type="percentage">
            <text:p>2 %</text:p>
          </table:table-cell>
          <table:table-cell table:formula="of:=(ROUND(ROUND((1+[.$A2]/40)*[.$A2]*0.25;2)*(1+[.G$1]*0.025)/17;2))" office:value-type="percentage" office:value="0.02" calcext:value-type="percentage">
            <text:p>2 %</text:p>
          </table:table-cell>
          <table:table-cell table:formula="of:=(ROUND(ROUND((1+[.$A2]/40)*[.$A2]*0.25;2)*(1+[.H$1]*0.025)/17;2))" office:value-type="percentage" office:value="0.02" calcext:value-type="percentage">
            <text:p>2 %</text:p>
          </table:table-cell>
          <table:table-cell table:formula="of:=(ROUND(ROUND((1+[.$A2]/40)*[.$A2]*0.25;2)*(1+[.I$1]*0.025)/17;2))" office:value-type="percentage" office:value="0.02" calcext:value-type="percentage">
            <text:p>2 %</text:p>
          </table:table-cell>
          <table:table-cell table:formula="of:=(ROUND(ROUND((1+[.$A2]/40)*[.$A2]*0.25;2)*(1+[.J$1]*0.025)/17;2))" office:value-type="percentage" office:value="0.02" calcext:value-type="percentage">
            <text:p>2 %</text:p>
          </table:table-cell>
          <table:table-cell table:formula="of:=(ROUND(ROUND((1+[.$A2]/40)*[.$A2]*0.25;2)*(1+[.K$1]*0.025)/17;2))" office:value-type="percentage" office:value="0.02" calcext:value-type="percentage">
            <text:p>2 %</text:p>
          </table:table-cell>
          <table:table-cell table:formula="of:=(ROUND(ROUND((1+[.$A2]/40)*[.$A2]*0.25;2)*(1+[.L$1]*0.025)/17;2))" office:value-type="percentage" office:value="0.02" calcext:value-type="percentage">
            <text:p>2 %</text:p>
          </table:table-cell>
          <table:table-cell table:formula="of:=(ROUND(ROUND((1+[.$A2]/40)*[.$A2]*0.25;2)*(1+[.M$1]*0.025)/17;2))" office:value-type="percentage" office:value="0.02" calcext:value-type="percentage">
            <text:p>2 %</text:p>
          </table:table-cell>
          <table:table-cell table:formula="of:=(ROUND(ROUND((1+[.$A2]/40)*[.$A2]*0.25;2)*(1+[.N$1]*0.025)/17;2))" office:value-type="percentage" office:value="0.02" calcext:value-type="percentage">
            <text:p>2 %</text:p>
          </table:table-cell>
          <table:table-cell table:formula="of:=(ROUND(ROUND((1+[.$A2]/40)*[.$A2]*0.25;2)*(1+[.O$1]*0.025)/17;2))" office:value-type="percentage" office:value="0.02" calcext:value-type="percentage">
            <text:p>2 %</text:p>
          </table:table-cell>
          <table:table-cell table:formula="of:=(ROUND(ROUND((1+[.$A2]/40)*[.$A2]*0.25;2)*(1+[.P$1]*0.025)/17;2))" office:value-type="percentage" office:value="0.02" calcext:value-type="percentage">
            <text:p>2 %</text:p>
          </table:table-cell>
          <table:table-cell table:formula="of:=(ROUND(ROUND((1+[.$A2]/40)*[.$A2]*0.25;2)*(1+[.Q$1]*0.025)/17;2))" office:value-type="percentage" office:value="0.02" calcext:value-type="percentage">
            <text:p>2 %</text:p>
          </table:table-cell>
          <table:table-cell table:formula="of:=(ROUND(ROUND((1+[.$A2]/40)*[.$A2]*0.25;2)*(1+[.R$1]*0.025)/17;2))" office:value-type="percentage" office:value="0.02" calcext:value-type="percentage">
            <text:p>2 %</text:p>
          </table:table-cell>
          <table:table-cell table:formula="of:=(ROUND(ROUND((1+[.$A2]/40)*[.$A2]*0.25;2)*(1+[.S$1]*0.025)/17;2))" office:value-type="percentage" office:value="0.02" calcext:value-type="percentage">
            <text:p>2 %</text:p>
          </table:table-cell>
          <table:table-cell table:formula="of:=(ROUND(ROUND((1+[.$A2]/40)*[.$A2]*0.25;2)*(1+[.T$1]*0.025)/17;2))" office:value-type="percentage" office:value="0.02" calcext:value-type="percentage">
            <text:p>2 %</text:p>
          </table:table-cell>
          <table:table-cell table:formula="of:=(ROUND(ROUND((1+[.$A2]/40)*[.$A2]*0.25;2)*(1+[.U$1]*0.025)/17;2))" office:value-type="percentage" office:value="0.02" calcext:value-type="percentage">
            <text:p>2 %</text:p>
          </table:table-cell>
          <table:table-cell table:formula="of:=(ROUND(ROUND((1+[.$A2]/40)*[.$A2]*0.25;2)*(1+[.V$1]*0.025)/17;2))" office:value-type="percentage" office:value="0.02" calcext:value-type="percentage">
            <text:p>2 %</text:p>
          </table:table-cell>
          <table:table-cell table:formula="of:=(ROUND(ROUND((1+[.$A2]/40)*[.$A2]*0.25;2)*(1+[.W$1]*0.025)/17;2))" office:value-type="percentage" office:value="0.02" calcext:value-type="percentage">
            <text:p>2 %</text:p>
          </table:table-cell>
          <table:table-cell table:formula="of:=(ROUND(ROUND((1+[.$A2]/40)*[.$A2]*0.25;2)*(1+[.X$1]*0.025)/17;2))" office:value-type="percentage" office:value="0.02" calcext:value-type="percentage">
            <text:p>2 %</text:p>
          </table:table-cell>
          <table:table-cell table:formula="of:=(ROUND(ROUND((1+[.$A2]/40)*[.$A2]*0.25;2)*(1+[.Y$1]*0.025)/17;2))" office:value-type="percentage" office:value="0.02" calcext:value-type="percentage">
            <text:p>2 %</text:p>
          </table:table-cell>
          <table:table-cell table:formula="of:=(ROUND(ROUND((1+[.$A2]/40)*[.$A2]*0.25;2)*(1+[.Z$1]*0.025)/17;2))" office:value-type="percentage" office:value="0.02" calcext:value-type="percentage">
            <text:p>2 %</text:p>
          </table:table-cell>
          <table:table-cell table:formula="of:=(ROUND(ROUND((1+[.$A2]/40)*[.$A2]*0.25;2)*(1+[.AA$1]*0.025)/17;2))" office:value-type="percentage" office:value="0.02" calcext:value-type="percentage">
            <text:p>2 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ROUND(ROUND((1+[.$A3]/40)*[.$A3]*0.25;2)*(1+[.B$1]*0.025)/17;2))" office:value-type="percentage" office:value="0.03" calcext:value-type="percentage">
            <text:p>3 %</text:p>
          </table:table-cell>
          <table:table-cell table:formula="of:=(ROUND(ROUND((1+[.$A3]/40)*[.$A3]*0.25;2)*(1+[.C$1]*0.025)/17;2))" office:value-type="percentage" office:value="0.03" calcext:value-type="percentage">
            <text:p>3 %</text:p>
          </table:table-cell>
          <table:table-cell table:formula="of:=(ROUND(ROUND((1+[.$A3]/40)*[.$A3]*0.25;2)*(1+[.D$1]*0.025)/17;2))" office:value-type="percentage" office:value="0.03" calcext:value-type="percentage">
            <text:p>3 %</text:p>
          </table:table-cell>
          <table:table-cell table:formula="of:=(ROUND(ROUND((1+[.$A3]/40)*[.$A3]*0.25;2)*(1+[.E$1]*0.025)/17;2))" office:value-type="percentage" office:value="0.03" calcext:value-type="percentage">
            <text:p>3 %</text:p>
          </table:table-cell>
          <table:table-cell table:formula="of:=(ROUND(ROUND((1+[.$A3]/40)*[.$A3]*0.25;2)*(1+[.F$1]*0.025)/17;2))" office:value-type="percentage" office:value="0.03" calcext:value-type="percentage">
            <text:p>3 %</text:p>
          </table:table-cell>
          <table:table-cell table:formula="of:=(ROUND(ROUND((1+[.$A3]/40)*[.$A3]*0.25;2)*(1+[.G$1]*0.025)/17;2))" office:value-type="percentage" office:value="0.04" calcext:value-type="percentage">
            <text:p>4 %</text:p>
          </table:table-cell>
          <table:table-cell table:formula="of:=(ROUND(ROUND((1+[.$A3]/40)*[.$A3]*0.25;2)*(1+[.H$1]*0.025)/17;2))" office:value-type="percentage" office:value="0.04" calcext:value-type="percentage">
            <text:p>4 %</text:p>
          </table:table-cell>
          <table:table-cell table:formula="of:=(ROUND(ROUND((1+[.$A3]/40)*[.$A3]*0.25;2)*(1+[.I$1]*0.025)/17;2))" office:value-type="percentage" office:value="0.04" calcext:value-type="percentage">
            <text:p>4 %</text:p>
          </table:table-cell>
          <table:table-cell table:formula="of:=(ROUND(ROUND((1+[.$A3]/40)*[.$A3]*0.25;2)*(1+[.J$1]*0.025)/17;2))" office:value-type="percentage" office:value="0.04" calcext:value-type="percentage">
            <text:p>4 %</text:p>
          </table:table-cell>
          <table:table-cell table:formula="of:=(ROUND(ROUND((1+[.$A3]/40)*[.$A3]*0.25;2)*(1+[.K$1]*0.025)/17;2))" office:value-type="percentage" office:value="0.04" calcext:value-type="percentage">
            <text:p>4 %</text:p>
          </table:table-cell>
          <table:table-cell table:formula="of:=(ROUND(ROUND((1+[.$A3]/40)*[.$A3]*0.25;2)*(1+[.L$1]*0.025)/17;2))" office:value-type="percentage" office:value="0.04" calcext:value-type="percentage">
            <text:p>4 %</text:p>
          </table:table-cell>
          <table:table-cell table:formula="of:=(ROUND(ROUND((1+[.$A3]/40)*[.$A3]*0.25;2)*(1+[.M$1]*0.025)/17;2))" office:value-type="percentage" office:value="0.04" calcext:value-type="percentage">
            <text:p>4 %</text:p>
          </table:table-cell>
          <table:table-cell table:formula="of:=(ROUND(ROUND((1+[.$A3]/40)*[.$A3]*0.25;2)*(1+[.N$1]*0.025)/17;2))" office:value-type="percentage" office:value="0.04" calcext:value-type="percentage">
            <text:p>4 %</text:p>
          </table:table-cell>
          <table:table-cell table:formula="of:=(ROUND(ROUND((1+[.$A3]/40)*[.$A3]*0.25;2)*(1+[.O$1]*0.025)/17;2))" office:value-type="percentage" office:value="0.04" calcext:value-type="percentage">
            <text:p>4 %</text:p>
          </table:table-cell>
          <table:table-cell table:formula="of:=(ROUND(ROUND((1+[.$A3]/40)*[.$A3]*0.25;2)*(1+[.P$1]*0.025)/17;2))" office:value-type="percentage" office:value="0.04" calcext:value-type="percentage">
            <text:p>4 %</text:p>
          </table:table-cell>
          <table:table-cell table:formula="of:=(ROUND(ROUND((1+[.$A3]/40)*[.$A3]*0.25;2)*(1+[.Q$1]*0.025)/17;2))" office:value-type="percentage" office:value="0.04" calcext:value-type="percentage">
            <text:p>4 %</text:p>
          </table:table-cell>
          <table:table-cell table:formula="of:=(ROUND(ROUND((1+[.$A3]/40)*[.$A3]*0.25;2)*(1+[.R$1]*0.025)/17;2))" office:value-type="percentage" office:value="0.04" calcext:value-type="percentage">
            <text:p>4 %</text:p>
          </table:table-cell>
          <table:table-cell table:formula="of:=(ROUND(ROUND((1+[.$A3]/40)*[.$A3]*0.25;2)*(1+[.S$1]*0.025)/17;2))" office:value-type="percentage" office:value="0.04" calcext:value-type="percentage">
            <text:p>4 %</text:p>
          </table:table-cell>
          <table:table-cell table:formula="of:=(ROUND(ROUND((1+[.$A3]/40)*[.$A3]*0.25;2)*(1+[.T$1]*0.025)/17;2))" office:value-type="percentage" office:value="0.05" calcext:value-type="percentage">
            <text:p>5 %</text:p>
          </table:table-cell>
          <table:table-cell table:formula="of:=(ROUND(ROUND((1+[.$A3]/40)*[.$A3]*0.25;2)*(1+[.U$1]*0.025)/17;2))" office:value-type="percentage" office:value="0.05" calcext:value-type="percentage">
            <text:p>5 %</text:p>
          </table:table-cell>
          <table:table-cell table:formula="of:=(ROUND(ROUND((1+[.$A3]/40)*[.$A3]*0.25;2)*(1+[.V$1]*0.025)/17;2))" office:value-type="percentage" office:value="0.05" calcext:value-type="percentage">
            <text:p>5 %</text:p>
          </table:table-cell>
          <table:table-cell table:formula="of:=(ROUND(ROUND((1+[.$A3]/40)*[.$A3]*0.25;2)*(1+[.W$1]*0.025)/17;2))" office:value-type="percentage" office:value="0.05" calcext:value-type="percentage">
            <text:p>5 %</text:p>
          </table:table-cell>
          <table:table-cell table:formula="of:=(ROUND(ROUND((1+[.$A3]/40)*[.$A3]*0.25;2)*(1+[.X$1]*0.025)/17;2))" office:value-type="percentage" office:value="0.05" calcext:value-type="percentage">
            <text:p>5 %</text:p>
          </table:table-cell>
          <table:table-cell table:formula="of:=(ROUND(ROUND((1+[.$A3]/40)*[.$A3]*0.25;2)*(1+[.Y$1]*0.025)/17;2))" office:value-type="percentage" office:value="0.05" calcext:value-type="percentage">
            <text:p>5 %</text:p>
          </table:table-cell>
          <table:table-cell table:formula="of:=(ROUND(ROUND((1+[.$A3]/40)*[.$A3]*0.25;2)*(1+[.Z$1]*0.025)/17;2))" office:value-type="percentage" office:value="0.05" calcext:value-type="percentage">
            <text:p>5 %</text:p>
          </table:table-cell>
          <table:table-cell table:formula="of:=(ROUND(ROUND((1+[.$A3]/40)*[.$A3]*0.25;2)*(1+[.AA$1]*0.025)/17;2))" office:value-type="percentage" office:value="0.05" calcext:value-type="percentage">
            <text:p>5 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ROUND(ROUND((1+[.$A4]/40)*[.$A4]*0.25;2)*(1+[.B$1]*0.025)/17;2))" office:value-type="percentage" office:value="0.05" calcext:value-type="percentage">
            <text:p>5 %</text:p>
          </table:table-cell>
          <table:table-cell table:formula="of:=(ROUND(ROUND((1+[.$A4]/40)*[.$A4]*0.25;2)*(1+[.C$1]*0.025)/17;2))" office:value-type="percentage" office:value="0.05" calcext:value-type="percentage">
            <text:p>5 %</text:p>
          </table:table-cell>
          <table:table-cell table:formula="of:=(ROUND(ROUND((1+[.$A4]/40)*[.$A4]*0.25;2)*(1+[.D$1]*0.025)/17;2))" office:value-type="percentage" office:value="0.05" calcext:value-type="percentage">
            <text:p>5 %</text:p>
          </table:table-cell>
          <table:table-cell table:formula="of:=(ROUND(ROUND((1+[.$A4]/40)*[.$A4]*0.25;2)*(1+[.E$1]*0.025)/17;2))" office:value-type="percentage" office:value="0.05" calcext:value-type="percentage">
            <text:p>5 %</text:p>
          </table:table-cell>
          <table:table-cell table:formula="of:=(ROUND(ROUND((1+[.$A4]/40)*[.$A4]*0.25;2)*(1+[.F$1]*0.025)/17;2))" office:value-type="percentage" office:value="0.05" calcext:value-type="percentage">
            <text:p>5 %</text:p>
          </table:table-cell>
          <table:table-cell table:formula="of:=(ROUND(ROUND((1+[.$A4]/40)*[.$A4]*0.25;2)*(1+[.G$1]*0.025)/17;2))" office:value-type="percentage" office:value="0.05" calcext:value-type="percentage">
            <text:p>5 %</text:p>
          </table:table-cell>
          <table:table-cell table:formula="of:=(ROUND(ROUND((1+[.$A4]/40)*[.$A4]*0.25;2)*(1+[.H$1]*0.025)/17;2))" office:value-type="percentage" office:value="0.05" calcext:value-type="percentage">
            <text:p>5 %</text:p>
          </table:table-cell>
          <table:table-cell table:formula="of:=(ROUND(ROUND((1+[.$A4]/40)*[.$A4]*0.25;2)*(1+[.I$1]*0.025)/17;2))" office:value-type="percentage" office:value="0.06" calcext:value-type="percentage">
            <text:p>6 %</text:p>
          </table:table-cell>
          <table:table-cell table:formula="of:=(ROUND(ROUND((1+[.$A4]/40)*[.$A4]*0.25;2)*(1+[.J$1]*0.025)/17;2))" office:value-type="percentage" office:value="0.06" calcext:value-type="percentage">
            <text:p>6 %</text:p>
          </table:table-cell>
          <table:table-cell table:formula="of:=(ROUND(ROUND((1+[.$A4]/40)*[.$A4]*0.25;2)*(1+[.K$1]*0.025)/17;2))" office:value-type="percentage" office:value="0.06" calcext:value-type="percentage">
            <text:p>6 %</text:p>
          </table:table-cell>
          <table:table-cell table:formula="of:=(ROUND(ROUND((1+[.$A4]/40)*[.$A4]*0.25;2)*(1+[.L$1]*0.025)/17;2))" office:value-type="percentage" office:value="0.06" calcext:value-type="percentage">
            <text:p>6 %</text:p>
          </table:table-cell>
          <table:table-cell table:formula="of:=(ROUND(ROUND((1+[.$A4]/40)*[.$A4]*0.25;2)*(1+[.M$1]*0.025)/17;2))" office:value-type="percentage" office:value="0.06" calcext:value-type="percentage">
            <text:p>6 %</text:p>
          </table:table-cell>
          <table:table-cell table:formula="of:=(ROUND(ROUND((1+[.$A4]/40)*[.$A4]*0.25;2)*(1+[.N$1]*0.025)/17;2))" office:value-type="percentage" office:value="0.06" calcext:value-type="percentage">
            <text:p>6 %</text:p>
          </table:table-cell>
          <table:table-cell table:formula="of:=(ROUND(ROUND((1+[.$A4]/40)*[.$A4]*0.25;2)*(1+[.O$1]*0.025)/17;2))" office:value-type="percentage" office:value="0.06" calcext:value-type="percentage">
            <text:p>6 %</text:p>
          </table:table-cell>
          <table:table-cell table:formula="of:=(ROUND(ROUND((1+[.$A4]/40)*[.$A4]*0.25;2)*(1+[.P$1]*0.025)/17;2))" office:value-type="percentage" office:value="0.06" calcext:value-type="percentage">
            <text:p>6 %</text:p>
          </table:table-cell>
          <table:table-cell table:formula="of:=(ROUND(ROUND((1+[.$A4]/40)*[.$A4]*0.25;2)*(1+[.Q$1]*0.025)/17;2))" office:value-type="percentage" office:value="0.07" calcext:value-type="percentage">
            <text:p>7 %</text:p>
          </table:table-cell>
          <table:table-cell table:formula="of:=(ROUND(ROUND((1+[.$A4]/40)*[.$A4]*0.25;2)*(1+[.R$1]*0.025)/17;2))" office:value-type="percentage" office:value="0.07" calcext:value-type="percentage">
            <text:p>7 %</text:p>
          </table:table-cell>
          <table:table-cell table:formula="of:=(ROUND(ROUND((1+[.$A4]/40)*[.$A4]*0.25;2)*(1+[.S$1]*0.025)/17;2))" office:value-type="percentage" office:value="0.07" calcext:value-type="percentage">
            <text:p>7 %</text:p>
          </table:table-cell>
          <table:table-cell table:formula="of:=(ROUND(ROUND((1+[.$A4]/40)*[.$A4]*0.25;2)*(1+[.T$1]*0.025)/17;2))" office:value-type="percentage" office:value="0.07" calcext:value-type="percentage">
            <text:p>7 %</text:p>
          </table:table-cell>
          <table:table-cell table:formula="of:=(ROUND(ROUND((1+[.$A4]/40)*[.$A4]*0.25;2)*(1+[.U$1]*0.025)/17;2))" office:value-type="percentage" office:value="0.07" calcext:value-type="percentage">
            <text:p>7 %</text:p>
          </table:table-cell>
          <table:table-cell table:formula="of:=(ROUND(ROUND((1+[.$A4]/40)*[.$A4]*0.25;2)*(1+[.V$1]*0.025)/17;2))" office:value-type="percentage" office:value="0.07" calcext:value-type="percentage">
            <text:p>7 %</text:p>
          </table:table-cell>
          <table:table-cell table:formula="of:=(ROUND(ROUND((1+[.$A4]/40)*[.$A4]*0.25;2)*(1+[.W$1]*0.025)/17;2))" office:value-type="percentage" office:value="0.07" calcext:value-type="percentage">
            <text:p>7 %</text:p>
          </table:table-cell>
          <table:table-cell table:formula="of:=(ROUND(ROUND((1+[.$A4]/40)*[.$A4]*0.25;2)*(1+[.X$1]*0.025)/17;2))" office:value-type="percentage" office:value="0.07" calcext:value-type="percentage">
            <text:p>7 %</text:p>
          </table:table-cell>
          <table:table-cell table:formula="of:=(ROUND(ROUND((1+[.$A4]/40)*[.$A4]*0.25;2)*(1+[.Y$1]*0.025)/17;2))" office:value-type="percentage" office:value="0.08" calcext:value-type="percentage">
            <text:p>8 %</text:p>
          </table:table-cell>
          <table:table-cell table:formula="of:=(ROUND(ROUND((1+[.$A4]/40)*[.$A4]*0.25;2)*(1+[.Z$1]*0.025)/17;2))" office:value-type="percentage" office:value="0.08" calcext:value-type="percentage">
            <text:p>8 %</text:p>
          </table:table-cell>
          <table:table-cell table:formula="of:=(ROUND(ROUND((1+[.$A4]/40)*[.$A4]*0.25;2)*(1+[.AA$1]*0.025)/17;2))" office:value-type="percentage" office:value="0.08" calcext:value-type="percentage">
            <text:p>8 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ROUND(ROUND((1+[.$A5]/40)*[.$A5]*0.25;2)*(1+[.B$1]*0.025)/17;2))" office:value-type="percentage" office:value="0.06" calcext:value-type="percentage">
            <text:p>6 %</text:p>
          </table:table-cell>
          <table:table-cell table:formula="of:=(ROUND(ROUND((1+[.$A5]/40)*[.$A5]*0.25;2)*(1+[.C$1]*0.025)/17;2))" office:value-type="percentage" office:value="0.07" calcext:value-type="percentage">
            <text:p>7 %</text:p>
          </table:table-cell>
          <table:table-cell table:formula="of:=(ROUND(ROUND((1+[.$A5]/40)*[.$A5]*0.25;2)*(1+[.D$1]*0.025)/17;2))" office:value-type="percentage" office:value="0.07" calcext:value-type="percentage">
            <text:p>7 %</text:p>
          </table:table-cell>
          <table:table-cell table:formula="of:=(ROUND(ROUND((1+[.$A5]/40)*[.$A5]*0.25;2)*(1+[.E$1]*0.025)/17;2))" office:value-type="percentage" office:value="0.07" calcext:value-type="percentage">
            <text:p>7 %</text:p>
          </table:table-cell>
          <table:table-cell table:formula="of:=(ROUND(ROUND((1+[.$A5]/40)*[.$A5]*0.25;2)*(1+[.F$1]*0.025)/17;2))" office:value-type="percentage" office:value="0.07" calcext:value-type="percentage">
            <text:p>7 %</text:p>
          </table:table-cell>
          <table:table-cell table:formula="of:=(ROUND(ROUND((1+[.$A5]/40)*[.$A5]*0.25;2)*(1+[.G$1]*0.025)/17;2))" office:value-type="percentage" office:value="0.07" calcext:value-type="percentage">
            <text:p>7 %</text:p>
          </table:table-cell>
          <table:table-cell table:formula="of:=(ROUND(ROUND((1+[.$A5]/40)*[.$A5]*0.25;2)*(1+[.H$1]*0.025)/17;2))" office:value-type="percentage" office:value="0.07" calcext:value-type="percentage">
            <text:p>7 %</text:p>
          </table:table-cell>
          <table:table-cell table:formula="of:=(ROUND(ROUND((1+[.$A5]/40)*[.$A5]*0.25;2)*(1+[.I$1]*0.025)/17;2))" office:value-type="percentage" office:value="0.08" calcext:value-type="percentage">
            <text:p>8 %</text:p>
          </table:table-cell>
          <table:table-cell table:formula="of:=(ROUND(ROUND((1+[.$A5]/40)*[.$A5]*0.25;2)*(1+[.J$1]*0.025)/17;2))" office:value-type="percentage" office:value="0.08" calcext:value-type="percentage">
            <text:p>8 %</text:p>
          </table:table-cell>
          <table:table-cell table:formula="of:=(ROUND(ROUND((1+[.$A5]/40)*[.$A5]*0.25;2)*(1+[.K$1]*0.025)/17;2))" office:value-type="percentage" office:value="0.08" calcext:value-type="percentage">
            <text:p>8 %</text:p>
          </table:table-cell>
          <table:table-cell table:formula="of:=(ROUND(ROUND((1+[.$A5]/40)*[.$A5]*0.25;2)*(1+[.L$1]*0.025)/17;2))" office:value-type="percentage" office:value="0.08" calcext:value-type="percentage">
            <text:p>8 %</text:p>
          </table:table-cell>
          <table:table-cell table:formula="of:=(ROUND(ROUND((1+[.$A5]/40)*[.$A5]*0.25;2)*(1+[.M$1]*0.025)/17;2))" office:value-type="percentage" office:value="0.08" calcext:value-type="percentage">
            <text:p>8 %</text:p>
          </table:table-cell>
          <table:table-cell table:formula="of:=(ROUND(ROUND((1+[.$A5]/40)*[.$A5]*0.25;2)*(1+[.N$1]*0.025)/17;2))" office:value-type="percentage" office:value="0.08" calcext:value-type="percentage">
            <text:p>8 %</text:p>
          </table:table-cell>
          <table:table-cell table:formula="of:=(ROUND(ROUND((1+[.$A5]/40)*[.$A5]*0.25;2)*(1+[.O$1]*0.025)/17;2))" office:value-type="percentage" office:value="0.09" calcext:value-type="percentage">
            <text:p>9 %</text:p>
          </table:table-cell>
          <table:table-cell table:formula="of:=(ROUND(ROUND((1+[.$A5]/40)*[.$A5]*0.25;2)*(1+[.P$1]*0.025)/17;2))" office:value-type="percentage" office:value="0.09" calcext:value-type="percentage">
            <text:p>9 %</text:p>
          </table:table-cell>
          <table:table-cell table:formula="of:=(ROUND(ROUND((1+[.$A5]/40)*[.$A5]*0.25;2)*(1+[.Q$1]*0.025)/17;2))" office:value-type="percentage" office:value="0.09" calcext:value-type="percentage">
            <text:p>9 %</text:p>
          </table:table-cell>
          <table:table-cell table:formula="of:=(ROUND(ROUND((1+[.$A5]/40)*[.$A5]*0.25;2)*(1+[.R$1]*0.025)/17;2))" office:value-type="percentage" office:value="0.09" calcext:value-type="percentage">
            <text:p>9 %</text:p>
          </table:table-cell>
          <table:table-cell table:formula="of:=(ROUND(ROUND((1+[.$A5]/40)*[.$A5]*0.25;2)*(1+[.S$1]*0.025)/17;2))" office:value-type="percentage" office:value="0.09" calcext:value-type="percentage">
            <text:p>9 %</text:p>
          </table:table-cell>
          <table:table-cell table:formula="of:=(ROUND(ROUND((1+[.$A5]/40)*[.$A5]*0.25;2)*(1+[.T$1]*0.025)/17;2))" office:value-type="percentage" office:value="0.09" calcext:value-type="percentage">
            <text:p>9 %</text:p>
          </table:table-cell>
          <table:table-cell table:formula="of:=(ROUND(ROUND((1+[.$A5]/40)*[.$A5]*0.25;2)*(1+[.U$1]*0.025)/17;2))" office:value-type="percentage" office:value="0.1" calcext:value-type="percentage">
            <text:p>10 %</text:p>
          </table:table-cell>
          <table:table-cell table:formula="of:=(ROUND(ROUND((1+[.$A5]/40)*[.$A5]*0.25;2)*(1+[.V$1]*0.025)/17;2))" office:value-type="percentage" office:value="0.1" calcext:value-type="percentage">
            <text:p>10 %</text:p>
          </table:table-cell>
          <table:table-cell table:formula="of:=(ROUND(ROUND((1+[.$A5]/40)*[.$A5]*0.25;2)*(1+[.W$1]*0.025)/17;2))" office:value-type="percentage" office:value="0.1" calcext:value-type="percentage">
            <text:p>10 %</text:p>
          </table:table-cell>
          <table:table-cell table:formula="of:=(ROUND(ROUND((1+[.$A5]/40)*[.$A5]*0.25;2)*(1+[.X$1]*0.025)/17;2))" office:value-type="percentage" office:value="0.1" calcext:value-type="percentage">
            <text:p>10 %</text:p>
          </table:table-cell>
          <table:table-cell table:formula="of:=(ROUND(ROUND((1+[.$A5]/40)*[.$A5]*0.25;2)*(1+[.Y$1]*0.025)/17;2))" office:value-type="percentage" office:value="0.1" calcext:value-type="percentage">
            <text:p>10 %</text:p>
          </table:table-cell>
          <table:table-cell table:formula="of:=(ROUND(ROUND((1+[.$A5]/40)*[.$A5]*0.25;2)*(1+[.Z$1]*0.025)/17;2))" office:value-type="percentage" office:value="0.1" calcext:value-type="percentage">
            <text:p>10 %</text:p>
          </table:table-cell>
          <table:table-cell table:formula="of:=(ROUND(ROUND((1+[.$A5]/40)*[.$A5]*0.25;2)*(1+[.AA$1]*0.025)/17;2))" office:value-type="percentage" office:value="0.11" calcext:value-type="percentage">
            <text:p>11 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(ROUND(ROUND((1+[.$A6]/40)*[.$A6]*0.25;2)*(1+[.B$1]*0.025)/17;2))" office:value-type="percentage" office:value="0.08" calcext:value-type="percentage">
            <text:p>8 %</text:p>
          </table:table-cell>
          <table:table-cell table:formula="of:=(ROUND(ROUND((1+[.$A6]/40)*[.$A6]*0.25;2)*(1+[.C$1]*0.025)/17;2))" office:value-type="percentage" office:value="0.09" calcext:value-type="percentage">
            <text:p>9 %</text:p>
          </table:table-cell>
          <table:table-cell table:formula="of:=(ROUND(ROUND((1+[.$A6]/40)*[.$A6]*0.25;2)*(1+[.D$1]*0.025)/17;2))" office:value-type="percentage" office:value="0.09" calcext:value-type="percentage">
            <text:p>9 %</text:p>
          </table:table-cell>
          <table:table-cell table:formula="of:=(ROUND(ROUND((1+[.$A6]/40)*[.$A6]*0.25;2)*(1+[.E$1]*0.025)/17;2))" office:value-type="percentage" office:value="0.09" calcext:value-type="percentage">
            <text:p>9 %</text:p>
          </table:table-cell>
          <table:table-cell table:formula="of:=(ROUND(ROUND((1+[.$A6]/40)*[.$A6]*0.25;2)*(1+[.F$1]*0.025)/17;2))" office:value-type="percentage" office:value="0.09" calcext:value-type="percentage">
            <text:p>9 %</text:p>
          </table:table-cell>
          <table:table-cell table:formula="of:=(ROUND(ROUND((1+[.$A6]/40)*[.$A6]*0.25;2)*(1+[.G$1]*0.025)/17;2))" office:value-type="percentage" office:value="0.09" calcext:value-type="percentage">
            <text:p>9 %</text:p>
          </table:table-cell>
          <table:table-cell table:formula="of:=(ROUND(ROUND((1+[.$A6]/40)*[.$A6]*0.25;2)*(1+[.H$1]*0.025)/17;2))" office:value-type="percentage" office:value="0.1" calcext:value-type="percentage">
            <text:p>10 %</text:p>
          </table:table-cell>
          <table:table-cell table:formula="of:=(ROUND(ROUND((1+[.$A6]/40)*[.$A6]*0.25;2)*(1+[.I$1]*0.025)/17;2))" office:value-type="percentage" office:value="0.1" calcext:value-type="percentage">
            <text:p>10 %</text:p>
          </table:table-cell>
          <table:table-cell table:formula="of:=(ROUND(ROUND((1+[.$A6]/40)*[.$A6]*0.25;2)*(1+[.J$1]*0.025)/17;2))" office:value-type="percentage" office:value="0.1" calcext:value-type="percentage">
            <text:p>10 %</text:p>
          </table:table-cell>
          <table:table-cell table:formula="of:=(ROUND(ROUND((1+[.$A6]/40)*[.$A6]*0.25;2)*(1+[.K$1]*0.025)/17;2))" office:value-type="percentage" office:value="0.1" calcext:value-type="percentage">
            <text:p>10 %</text:p>
          </table:table-cell>
          <table:table-cell table:formula="of:=(ROUND(ROUND((1+[.$A6]/40)*[.$A6]*0.25;2)*(1+[.L$1]*0.025)/17;2))" office:value-type="percentage" office:value="0.1" calcext:value-type="percentage">
            <text:p>10 %</text:p>
          </table:table-cell>
          <table:table-cell table:formula="of:=(ROUND(ROUND((1+[.$A6]/40)*[.$A6]*0.25;2)*(1+[.M$1]*0.025)/17;2))" office:value-type="percentage" office:value="0.11" calcext:value-type="percentage">
            <text:p>11 %</text:p>
          </table:table-cell>
          <table:table-cell table:formula="of:=(ROUND(ROUND((1+[.$A6]/40)*[.$A6]*0.25;2)*(1+[.N$1]*0.025)/17;2))" office:value-type="percentage" office:value="0.11" calcext:value-type="percentage">
            <text:p>11 %</text:p>
          </table:table-cell>
          <table:table-cell table:formula="of:=(ROUND(ROUND((1+[.$A6]/40)*[.$A6]*0.25;2)*(1+[.O$1]*0.025)/17;2))" office:value-type="percentage" office:value="0.11" calcext:value-type="percentage">
            <text:p>11 %</text:p>
          </table:table-cell>
          <table:table-cell table:formula="of:=(ROUND(ROUND((1+[.$A6]/40)*[.$A6]*0.25;2)*(1+[.P$1]*0.025)/17;2))" office:value-type="percentage" office:value="0.11" calcext:value-type="percentage">
            <text:p>11 %</text:p>
          </table:table-cell>
          <table:table-cell table:formula="of:=(ROUND(ROUND((1+[.$A6]/40)*[.$A6]*0.25;2)*(1+[.Q$1]*0.025)/17;2))" office:value-type="percentage" office:value="0.11" calcext:value-type="percentage">
            <text:p>11 %</text:p>
          </table:table-cell>
          <table:table-cell table:formula="of:=(ROUND(ROUND((1+[.$A6]/40)*[.$A6]*0.25;2)*(1+[.R$1]*0.025)/17;2))" office:value-type="percentage" office:value="0.12" calcext:value-type="percentage">
            <text:p>12 %</text:p>
          </table:table-cell>
          <table:table-cell table:formula="of:=(ROUND(ROUND((1+[.$A6]/40)*[.$A6]*0.25;2)*(1+[.S$1]*0.025)/17;2))" office:value-type="percentage" office:value="0.12" calcext:value-type="percentage">
            <text:p>12 %</text:p>
          </table:table-cell>
          <table:table-cell table:formula="of:=(ROUND(ROUND((1+[.$A6]/40)*[.$A6]*0.25;2)*(1+[.T$1]*0.025)/17;2))" office:value-type="percentage" office:value="0.12" calcext:value-type="percentage">
            <text:p>12 %</text:p>
          </table:table-cell>
          <table:table-cell table:formula="of:=(ROUND(ROUND((1+[.$A6]/40)*[.$A6]*0.25;2)*(1+[.U$1]*0.025)/17;2))" office:value-type="percentage" office:value="0.12" calcext:value-type="percentage">
            <text:p>12 %</text:p>
          </table:table-cell>
          <table:table-cell table:formula="of:=(ROUND(ROUND((1+[.$A6]/40)*[.$A6]*0.25;2)*(1+[.V$1]*0.025)/17;2))" office:value-type="percentage" office:value="0.12" calcext:value-type="percentage">
            <text:p>12 %</text:p>
          </table:table-cell>
          <table:table-cell table:formula="of:=(ROUND(ROUND((1+[.$A6]/40)*[.$A6]*0.25;2)*(1+[.W$1]*0.025)/17;2))" office:value-type="percentage" office:value="0.13" calcext:value-type="percentage">
            <text:p>13 %</text:p>
          </table:table-cell>
          <table:table-cell table:formula="of:=(ROUND(ROUND((1+[.$A6]/40)*[.$A6]*0.25;2)*(1+[.X$1]*0.025)/17;2))" office:value-type="percentage" office:value="0.13" calcext:value-type="percentage">
            <text:p>13 %</text:p>
          </table:table-cell>
          <table:table-cell table:formula="of:=(ROUND(ROUND((1+[.$A6]/40)*[.$A6]*0.25;2)*(1+[.Y$1]*0.025)/17;2))" office:value-type="percentage" office:value="0.13" calcext:value-type="percentage">
            <text:p>13 %</text:p>
          </table:table-cell>
          <table:table-cell table:formula="of:=(ROUND(ROUND((1+[.$A6]/40)*[.$A6]*0.25;2)*(1+[.Z$1]*0.025)/17;2))" office:value-type="percentage" office:value="0.13" calcext:value-type="percentage">
            <text:p>13 %</text:p>
          </table:table-cell>
          <table:table-cell table:formula="of:=(ROUND(ROUND((1+[.$A6]/40)*[.$A6]*0.25;2)*(1+[.AA$1]*0.025)/17;2))" office:value-type="percentage" office:value="0.13" calcext:value-type="percentage">
            <text:p>13 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ROUND(ROUND((1+[.$A7]/40)*[.$A7]*0.25;2)*(1+[.B$1]*0.025)/17;2))" office:value-type="percentage" office:value="0.1" calcext:value-type="percentage">
            <text:p>10 %</text:p>
          </table:table-cell>
          <table:table-cell table:formula="of:=(ROUND(ROUND((1+[.$A7]/40)*[.$A7]*0.25;2)*(1+[.C$1]*0.025)/17;2))" office:value-type="percentage" office:value="0.1" calcext:value-type="percentage">
            <text:p>10 %</text:p>
          </table:table-cell>
          <table:table-cell table:formula="of:=(ROUND(ROUND((1+[.$A7]/40)*[.$A7]*0.25;2)*(1+[.D$1]*0.025)/17;2))" office:value-type="percentage" office:value="0.11" calcext:value-type="percentage">
            <text:p>11 %</text:p>
          </table:table-cell>
          <table:table-cell table:formula="of:=(ROUND(ROUND((1+[.$A7]/40)*[.$A7]*0.25;2)*(1+[.E$1]*0.025)/17;2))" office:value-type="percentage" office:value="0.11" calcext:value-type="percentage">
            <text:p>11 %</text:p>
          </table:table-cell>
          <table:table-cell table:formula="of:=(ROUND(ROUND((1+[.$A7]/40)*[.$A7]*0.25;2)*(1+[.F$1]*0.025)/17;2))" office:value-type="percentage" office:value="0.11" calcext:value-type="percentage">
            <text:p>11 %</text:p>
          </table:table-cell>
          <table:table-cell table:formula="of:=(ROUND(ROUND((1+[.$A7]/40)*[.$A7]*0.25;2)*(1+[.G$1]*0.025)/17;2))" office:value-type="percentage" office:value="0.11" calcext:value-type="percentage">
            <text:p>11 %</text:p>
          </table:table-cell>
          <table:table-cell table:formula="of:=(ROUND(ROUND((1+[.$A7]/40)*[.$A7]*0.25;2)*(1+[.H$1]*0.025)/17;2))" office:value-type="percentage" office:value="0.12" calcext:value-type="percentage">
            <text:p>12 %</text:p>
          </table:table-cell>
          <table:table-cell table:formula="of:=(ROUND(ROUND((1+[.$A7]/40)*[.$A7]*0.25;2)*(1+[.I$1]*0.025)/17;2))" office:value-type="percentage" office:value="0.12" calcext:value-type="percentage">
            <text:p>12 %</text:p>
          </table:table-cell>
          <table:table-cell table:formula="of:=(ROUND(ROUND((1+[.$A7]/40)*[.$A7]*0.25;2)*(1+[.J$1]*0.025)/17;2))" office:value-type="percentage" office:value="0.12" calcext:value-type="percentage">
            <text:p>12 %</text:p>
          </table:table-cell>
          <table:table-cell table:formula="of:=(ROUND(ROUND((1+[.$A7]/40)*[.$A7]*0.25;2)*(1+[.K$1]*0.025)/17;2))" office:value-type="percentage" office:value="0.12" calcext:value-type="percentage">
            <text:p>12 %</text:p>
          </table:table-cell>
          <table:table-cell table:formula="of:=(ROUND(ROUND((1+[.$A7]/40)*[.$A7]*0.25;2)*(1+[.L$1]*0.025)/17;2))" office:value-type="percentage" office:value="0.13" calcext:value-type="percentage">
            <text:p>13 %</text:p>
          </table:table-cell>
          <table:table-cell table:formula="of:=(ROUND(ROUND((1+[.$A7]/40)*[.$A7]*0.25;2)*(1+[.M$1]*0.025)/17;2))" office:value-type="percentage" office:value="0.13" calcext:value-type="percentage">
            <text:p>13 %</text:p>
          </table:table-cell>
          <table:table-cell table:formula="of:=(ROUND(ROUND((1+[.$A7]/40)*[.$A7]*0.25;2)*(1+[.N$1]*0.025)/17;2))" office:value-type="percentage" office:value="0.13" calcext:value-type="percentage">
            <text:p>13 %</text:p>
          </table:table-cell>
          <table:table-cell table:formula="of:=(ROUND(ROUND((1+[.$A7]/40)*[.$A7]*0.25;2)*(1+[.O$1]*0.025)/17;2))" office:value-type="percentage" office:value="0.13" calcext:value-type="percentage">
            <text:p>13 %</text:p>
          </table:table-cell>
          <table:table-cell table:formula="of:=(ROUND(ROUND((1+[.$A7]/40)*[.$A7]*0.25;2)*(1+[.P$1]*0.025)/17;2))" office:value-type="percentage" office:value="0.14" calcext:value-type="percentage">
            <text:p>14 %</text:p>
          </table:table-cell>
          <table:table-cell table:formula="of:=(ROUND(ROUND((1+[.$A7]/40)*[.$A7]*0.25;2)*(1+[.Q$1]*0.025)/17;2))" office:value-type="percentage" office:value="0.14" calcext:value-type="percentage">
            <text:p>14 %</text:p>
          </table:table-cell>
          <table:table-cell table:formula="of:=(ROUND(ROUND((1+[.$A7]/40)*[.$A7]*0.25;2)*(1+[.R$1]*0.025)/17;2))" office:value-type="percentage" office:value="0.14" calcext:value-type="percentage">
            <text:p>14 %</text:p>
          </table:table-cell>
          <table:table-cell table:formula="of:=(ROUND(ROUND((1+[.$A7]/40)*[.$A7]*0.25;2)*(1+[.S$1]*0.025)/17;2))" office:value-type="percentage" office:value="0.15" calcext:value-type="percentage">
            <text:p>15 %</text:p>
          </table:table-cell>
          <table:table-cell table:formula="of:=(ROUND(ROUND((1+[.$A7]/40)*[.$A7]*0.25;2)*(1+[.T$1]*0.025)/17;2))" office:value-type="percentage" office:value="0.15" calcext:value-type="percentage">
            <text:p>15 %</text:p>
          </table:table-cell>
          <table:table-cell table:formula="of:=(ROUND(ROUND((1+[.$A7]/40)*[.$A7]*0.25;2)*(1+[.U$1]*0.025)/17;2))" office:value-type="percentage" office:value="0.15" calcext:value-type="percentage">
            <text:p>15 %</text:p>
          </table:table-cell>
          <table:table-cell table:formula="of:=(ROUND(ROUND((1+[.$A7]/40)*[.$A7]*0.25;2)*(1+[.V$1]*0.025)/17;2))" office:value-type="percentage" office:value="0.15" calcext:value-type="percentage">
            <text:p>15 %</text:p>
          </table:table-cell>
          <table:table-cell table:formula="of:=(ROUND(ROUND((1+[.$A7]/40)*[.$A7]*0.25;2)*(1+[.W$1]*0.025)/17;2))" office:value-type="percentage" office:value="0.16" calcext:value-type="percentage">
            <text:p>16 %</text:p>
          </table:table-cell>
          <table:table-cell table:formula="of:=(ROUND(ROUND((1+[.$A7]/40)*[.$A7]*0.25;2)*(1+[.X$1]*0.025)/17;2))" office:value-type="percentage" office:value="0.16" calcext:value-type="percentage">
            <text:p>16 %</text:p>
          </table:table-cell>
          <table:table-cell table:formula="of:=(ROUND(ROUND((1+[.$A7]/40)*[.$A7]*0.25;2)*(1+[.Y$1]*0.025)/17;2))" office:value-type="percentage" office:value="0.16" calcext:value-type="percentage">
            <text:p>16 %</text:p>
          </table:table-cell>
          <table:table-cell table:formula="of:=(ROUND(ROUND((1+[.$A7]/40)*[.$A7]*0.25;2)*(1+[.Z$1]*0.025)/17;2))" office:value-type="percentage" office:value="0.16" calcext:value-type="percentage">
            <text:p>16 %</text:p>
          </table:table-cell>
          <table:table-cell table:formula="of:=(ROUND(ROUND((1+[.$A7]/40)*[.$A7]*0.25;2)*(1+[.AA$1]*0.025)/17;2))" office:value-type="percentage" office:value="0.17" calcext:value-type="percentage">
            <text:p>17 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ROUND(ROUND((1+[.$A8]/40)*[.$A8]*0.25;2)*(1+[.B$1]*0.025)/17;2))" office:value-type="percentage" office:value="0.12" calcext:value-type="percentage">
            <text:p>12 %</text:p>
          </table:table-cell>
          <table:table-cell table:formula="of:=(ROUND(ROUND((1+[.$A8]/40)*[.$A8]*0.25;2)*(1+[.C$1]*0.025)/17;2))" office:value-type="percentage" office:value="0.12" calcext:value-type="percentage">
            <text:p>12 %</text:p>
          </table:table-cell>
          <table:table-cell table:formula="of:=(ROUND(ROUND((1+[.$A8]/40)*[.$A8]*0.25;2)*(1+[.D$1]*0.025)/17;2))" office:value-type="percentage" office:value="0.13" calcext:value-type="percentage">
            <text:p>13 %</text:p>
          </table:table-cell>
          <table:table-cell table:formula="of:=(ROUND(ROUND((1+[.$A8]/40)*[.$A8]*0.25;2)*(1+[.E$1]*0.025)/17;2))" office:value-type="percentage" office:value="0.13" calcext:value-type="percentage">
            <text:p>13 %</text:p>
          </table:table-cell>
          <table:table-cell table:formula="of:=(ROUND(ROUND((1+[.$A8]/40)*[.$A8]*0.25;2)*(1+[.F$1]*0.025)/17;2))" office:value-type="percentage" office:value="0.13" calcext:value-type="percentage">
            <text:p>13 %</text:p>
          </table:table-cell>
          <table:table-cell table:formula="of:=(ROUND(ROUND((1+[.$A8]/40)*[.$A8]*0.25;2)*(1+[.G$1]*0.025)/17;2))" office:value-type="percentage" office:value="0.14" calcext:value-type="percentage">
            <text:p>14 %</text:p>
          </table:table-cell>
          <table:table-cell table:formula="of:=(ROUND(ROUND((1+[.$A8]/40)*[.$A8]*0.25;2)*(1+[.H$1]*0.025)/17;2))" office:value-type="percentage" office:value="0.14" calcext:value-type="percentage">
            <text:p>14 %</text:p>
          </table:table-cell>
          <table:table-cell table:formula="of:=(ROUND(ROUND((1+[.$A8]/40)*[.$A8]*0.25;2)*(1+[.I$1]*0.025)/17;2))" office:value-type="percentage" office:value="0.14" calcext:value-type="percentage">
            <text:p>14 %</text:p>
          </table:table-cell>
          <table:table-cell table:formula="of:=(ROUND(ROUND((1+[.$A8]/40)*[.$A8]*0.25;2)*(1+[.J$1]*0.025)/17;2))" office:value-type="percentage" office:value="0.15" calcext:value-type="percentage">
            <text:p>15 %</text:p>
          </table:table-cell>
          <table:table-cell table:formula="of:=(ROUND(ROUND((1+[.$A8]/40)*[.$A8]*0.25;2)*(1+[.K$1]*0.025)/17;2))" office:value-type="percentage" office:value="0.15" calcext:value-type="percentage">
            <text:p>15 %</text:p>
          </table:table-cell>
          <table:table-cell table:formula="of:=(ROUND(ROUND((1+[.$A8]/40)*[.$A8]*0.25;2)*(1+[.L$1]*0.025)/17;2))" office:value-type="percentage" office:value="0.15" calcext:value-type="percentage">
            <text:p>15 %</text:p>
          </table:table-cell>
          <table:table-cell table:formula="of:=(ROUND(ROUND((1+[.$A8]/40)*[.$A8]*0.25;2)*(1+[.M$1]*0.025)/17;2))" office:value-type="percentage" office:value="0.15" calcext:value-type="percentage">
            <text:p>15 %</text:p>
          </table:table-cell>
          <table:table-cell table:formula="of:=(ROUND(ROUND((1+[.$A8]/40)*[.$A8]*0.25;2)*(1+[.N$1]*0.025)/17;2))" office:value-type="percentage" office:value="0.16" calcext:value-type="percentage">
            <text:p>16 %</text:p>
          </table:table-cell>
          <table:table-cell table:formula="of:=(ROUND(ROUND((1+[.$A8]/40)*[.$A8]*0.25;2)*(1+[.O$1]*0.025)/17;2))" office:value-type="percentage" office:value="0.16" calcext:value-type="percentage">
            <text:p>16 %</text:p>
          </table:table-cell>
          <table:table-cell table:formula="of:=(ROUND(ROUND((1+[.$A8]/40)*[.$A8]*0.25;2)*(1+[.P$1]*0.025)/17;2))" office:value-type="percentage" office:value="0.16" calcext:value-type="percentage">
            <text:p>16 %</text:p>
          </table:table-cell>
          <table:table-cell table:formula="of:=(ROUND(ROUND((1+[.$A8]/40)*[.$A8]*0.25;2)*(1+[.Q$1]*0.025)/17;2))" office:value-type="percentage" office:value="0.17" calcext:value-type="percentage">
            <text:p>17 %</text:p>
          </table:table-cell>
          <table:table-cell table:formula="of:=(ROUND(ROUND((1+[.$A8]/40)*[.$A8]*0.25;2)*(1+[.R$1]*0.025)/17;2))" office:value-type="percentage" office:value="0.17" calcext:value-type="percentage">
            <text:p>17 %</text:p>
          </table:table-cell>
          <table:table-cell table:formula="of:=(ROUND(ROUND((1+[.$A8]/40)*[.$A8]*0.25;2)*(1+[.S$1]*0.025)/17;2))" office:value-type="percentage" office:value="0.17" calcext:value-type="percentage">
            <text:p>17 %</text:p>
          </table:table-cell>
          <table:table-cell table:formula="of:=(ROUND(ROUND((1+[.$A8]/40)*[.$A8]*0.25;2)*(1+[.T$1]*0.025)/17;2))" office:value-type="percentage" office:value="0.18" calcext:value-type="percentage">
            <text:p>18 %</text:p>
          </table:table-cell>
          <table:table-cell table:formula="of:=(ROUND(ROUND((1+[.$A8]/40)*[.$A8]*0.25;2)*(1+[.U$1]*0.025)/17;2))" office:value-type="percentage" office:value="0.18" calcext:value-type="percentage">
            <text:p>18 %</text:p>
          </table:table-cell>
          <table:table-cell table:formula="of:=(ROUND(ROUND((1+[.$A8]/40)*[.$A8]*0.25;2)*(1+[.V$1]*0.025)/17;2))" office:value-type="percentage" office:value="0.18" calcext:value-type="percentage">
            <text:p>18 %</text:p>
          </table:table-cell>
          <table:table-cell table:formula="of:=(ROUND(ROUND((1+[.$A8]/40)*[.$A8]*0.25;2)*(1+[.W$1]*0.025)/17;2))" office:value-type="percentage" office:value="0.18" calcext:value-type="percentage">
            <text:p>18 %</text:p>
          </table:table-cell>
          <table:table-cell table:formula="of:=(ROUND(ROUND((1+[.$A8]/40)*[.$A8]*0.25;2)*(1+[.X$1]*0.025)/17;2))" office:value-type="percentage" office:value="0.19" calcext:value-type="percentage">
            <text:p>19 %</text:p>
          </table:table-cell>
          <table:table-cell table:formula="of:=(ROUND(ROUND((1+[.$A8]/40)*[.$A8]*0.25;2)*(1+[.Y$1]*0.025)/17;2))" office:value-type="percentage" office:value="0.19" calcext:value-type="percentage">
            <text:p>19 %</text:p>
          </table:table-cell>
          <table:table-cell table:formula="of:=(ROUND(ROUND((1+[.$A8]/40)*[.$A8]*0.25;2)*(1+[.Z$1]*0.025)/17;2))" office:value-type="percentage" office:value="0.19" calcext:value-type="percentage">
            <text:p>19 %</text:p>
          </table:table-cell>
          <table:table-cell table:formula="of:=(ROUND(ROUND((1+[.$A8]/40)*[.$A8]*0.25;2)*(1+[.AA$1]*0.025)/17;2))" office:value-type="percentage" office:value="0.2" calcext:value-type="percentage">
            <text:p>20 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ROUND(ROUND((1+[.$A9]/40)*[.$A9]*0.25;2)*(1+[.B$1]*0.025)/17;2))" office:value-type="percentage" office:value="0.14" calcext:value-type="percentage">
            <text:p>14 %</text:p>
          </table:table-cell>
          <table:table-cell table:formula="of:=(ROUND(ROUND((1+[.$A9]/40)*[.$A9]*0.25;2)*(1+[.C$1]*0.025)/17;2))" office:value-type="percentage" office:value="0.14" calcext:value-type="percentage">
            <text:p>14 %</text:p>
          </table:table-cell>
          <table:table-cell table:formula="of:=(ROUND(ROUND((1+[.$A9]/40)*[.$A9]*0.25;2)*(1+[.D$1]*0.025)/17;2))" office:value-type="percentage" office:value="0.15" calcext:value-type="percentage">
            <text:p>15 %</text:p>
          </table:table-cell>
          <table:table-cell table:formula="of:=(ROUND(ROUND((1+[.$A9]/40)*[.$A9]*0.25;2)*(1+[.E$1]*0.025)/17;2))" office:value-type="percentage" office:value="0.15" calcext:value-type="percentage">
            <text:p>15 %</text:p>
          </table:table-cell>
          <table:table-cell table:formula="of:=(ROUND(ROUND((1+[.$A9]/40)*[.$A9]*0.25;2)*(1+[.F$1]*0.025)/17;2))" office:value-type="percentage" office:value="0.16" calcext:value-type="percentage">
            <text:p>16 %</text:p>
          </table:table-cell>
          <table:table-cell table:formula="of:=(ROUND(ROUND((1+[.$A9]/40)*[.$A9]*0.25;2)*(1+[.G$1]*0.025)/17;2))" office:value-type="percentage" office:value="0.16" calcext:value-type="percentage">
            <text:p>16 %</text:p>
          </table:table-cell>
          <table:table-cell table:formula="of:=(ROUND(ROUND((1+[.$A9]/40)*[.$A9]*0.25;2)*(1+[.H$1]*0.025)/17;2))" office:value-type="percentage" office:value="0.16" calcext:value-type="percentage">
            <text:p>16 %</text:p>
          </table:table-cell>
          <table:table-cell table:formula="of:=(ROUND(ROUND((1+[.$A9]/40)*[.$A9]*0.25;2)*(1+[.I$1]*0.025)/17;2))" office:value-type="percentage" office:value="0.17" calcext:value-type="percentage">
            <text:p>17 %</text:p>
          </table:table-cell>
          <table:table-cell table:formula="of:=(ROUND(ROUND((1+[.$A9]/40)*[.$A9]*0.25;2)*(1+[.J$1]*0.025)/17;2))" office:value-type="percentage" office:value="0.17" calcext:value-type="percentage">
            <text:p>17 %</text:p>
          </table:table-cell>
          <table:table-cell table:formula="of:=(ROUND(ROUND((1+[.$A9]/40)*[.$A9]*0.25;2)*(1+[.K$1]*0.025)/17;2))" office:value-type="percentage" office:value="0.17" calcext:value-type="percentage">
            <text:p>17 %</text:p>
          </table:table-cell>
          <table:table-cell table:formula="of:=(ROUND(ROUND((1+[.$A9]/40)*[.$A9]*0.25;2)*(1+[.L$1]*0.025)/17;2))" office:value-type="percentage" office:value="0.18" calcext:value-type="percentage">
            <text:p>18 %</text:p>
          </table:table-cell>
          <table:table-cell table:formula="of:=(ROUND(ROUND((1+[.$A9]/40)*[.$A9]*0.25;2)*(1+[.M$1]*0.025)/17;2))" office:value-type="percentage" office:value="0.18" calcext:value-type="percentage">
            <text:p>18 %</text:p>
          </table:table-cell>
          <table:table-cell table:formula="of:=(ROUND(ROUND((1+[.$A9]/40)*[.$A9]*0.25;2)*(1+[.N$1]*0.025)/17;2))" office:value-type="percentage" office:value="0.18" calcext:value-type="percentage">
            <text:p>18 %</text:p>
          </table:table-cell>
          <table:table-cell table:formula="of:=(ROUND(ROUND((1+[.$A9]/40)*[.$A9]*0.25;2)*(1+[.O$1]*0.025)/17;2))" office:value-type="percentage" office:value="0.19" calcext:value-type="percentage">
            <text:p>19 %</text:p>
          </table:table-cell>
          <table:table-cell table:formula="of:=(ROUND(ROUND((1+[.$A9]/40)*[.$A9]*0.25;2)*(1+[.P$1]*0.025)/17;2))" office:value-type="percentage" office:value="0.19" calcext:value-type="percentage">
            <text:p>19 %</text:p>
          </table:table-cell>
          <table:table-cell table:formula="of:=(ROUND(ROUND((1+[.$A9]/40)*[.$A9]*0.25;2)*(1+[.Q$1]*0.025)/17;2))" office:value-type="percentage" office:value="0.19" calcext:value-type="percentage">
            <text:p>19 %</text:p>
          </table:table-cell>
          <table:table-cell table:formula="of:=(ROUND(ROUND((1+[.$A9]/40)*[.$A9]*0.25;2)*(1+[.R$1]*0.025)/17;2))" office:value-type="percentage" office:value="0.2" calcext:value-type="percentage">
            <text:p>20 %</text:p>
          </table:table-cell>
          <table:table-cell table:formula="of:=(ROUND(ROUND((1+[.$A9]/40)*[.$A9]*0.25;2)*(1+[.S$1]*0.025)/17;2))" office:value-type="percentage" office:value="0.2" calcext:value-type="percentage">
            <text:p>20 %</text:p>
          </table:table-cell>
          <table:table-cell table:formula="of:=(ROUND(ROUND((1+[.$A9]/40)*[.$A9]*0.25;2)*(1+[.T$1]*0.025)/17;2))" office:value-type="percentage" office:value="0.2" calcext:value-type="percentage">
            <text:p>20 %</text:p>
          </table:table-cell>
          <table:table-cell table:formula="of:=(ROUND(ROUND((1+[.$A9]/40)*[.$A9]*0.25;2)*(1+[.U$1]*0.025)/17;2))" office:value-type="percentage" office:value="0.21" calcext:value-type="percentage">
            <text:p>21 %</text:p>
          </table:table-cell>
          <table:table-cell table:formula="of:=(ROUND(ROUND((1+[.$A9]/40)*[.$A9]*0.25;2)*(1+[.V$1]*0.025)/17;2))" office:value-type="percentage" office:value="0.21" calcext:value-type="percentage">
            <text:p>21 %</text:p>
          </table:table-cell>
          <table:table-cell table:formula="of:=(ROUND(ROUND((1+[.$A9]/40)*[.$A9]*0.25;2)*(1+[.W$1]*0.025)/17;2))" office:value-type="percentage" office:value="0.22" calcext:value-type="percentage">
            <text:p>22 %</text:p>
          </table:table-cell>
          <table:table-cell table:formula="of:=(ROUND(ROUND((1+[.$A9]/40)*[.$A9]*0.25;2)*(1+[.X$1]*0.025)/17;2))" office:value-type="percentage" office:value="0.22" calcext:value-type="percentage">
            <text:p>22 %</text:p>
          </table:table-cell>
          <table:table-cell table:formula="of:=(ROUND(ROUND((1+[.$A9]/40)*[.$A9]*0.25;2)*(1+[.Y$1]*0.025)/17;2))" office:value-type="percentage" office:value="0.22" calcext:value-type="percentage">
            <text:p>22 %</text:p>
          </table:table-cell>
          <table:table-cell table:formula="of:=(ROUND(ROUND((1+[.$A9]/40)*[.$A9]*0.25;2)*(1+[.Z$1]*0.025)/17;2))" office:value-type="percentage" office:value="0.23" calcext:value-type="percentage">
            <text:p>23 %</text:p>
          </table:table-cell>
          <table:table-cell table:formula="of:=(ROUND(ROUND((1+[.$A9]/40)*[.$A9]*0.25;2)*(1+[.AA$1]*0.025)/17;2))" office:value-type="percentage" office:value="0.23" calcext:value-type="percentage">
            <text:p>23 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ROUND(ROUND((1+[.$A10]/40)*[.$A10]*0.25;2)*(1+[.B$1]*0.025)/17;2))" office:value-type="percentage" office:value="0.16" calcext:value-type="percentage">
            <text:p>16 %</text:p>
          </table:table-cell>
          <table:table-cell table:formula="of:=(ROUND(ROUND((1+[.$A10]/40)*[.$A10]*0.25;2)*(1+[.C$1]*0.025)/17;2))" office:value-type="percentage" office:value="0.17" calcext:value-type="percentage">
            <text:p>17 %</text:p>
          </table:table-cell>
          <table:table-cell table:formula="of:=(ROUND(ROUND((1+[.$A10]/40)*[.$A10]*0.25;2)*(1+[.D$1]*0.025)/17;2))" office:value-type="percentage" office:value="0.17" calcext:value-type="percentage">
            <text:p>17 %</text:p>
          </table:table-cell>
          <table:table-cell table:formula="of:=(ROUND(ROUND((1+[.$A10]/40)*[.$A10]*0.25;2)*(1+[.E$1]*0.025)/17;2))" office:value-type="percentage" office:value="0.17" calcext:value-type="percentage">
            <text:p>17 %</text:p>
          </table:table-cell>
          <table:table-cell table:formula="of:=(ROUND(ROUND((1+[.$A10]/40)*[.$A10]*0.25;2)*(1+[.F$1]*0.025)/17;2))" office:value-type="percentage" office:value="0.18" calcext:value-type="percentage">
            <text:p>18 %</text:p>
          </table:table-cell>
          <table:table-cell table:formula="of:=(ROUND(ROUND((1+[.$A10]/40)*[.$A10]*0.25;2)*(1+[.G$1]*0.025)/17;2))" office:value-type="percentage" office:value="0.18" calcext:value-type="percentage">
            <text:p>18 %</text:p>
          </table:table-cell>
          <table:table-cell table:formula="of:=(ROUND(ROUND((1+[.$A10]/40)*[.$A10]*0.25;2)*(1+[.H$1]*0.025)/17;2))" office:value-type="percentage" office:value="0.19" calcext:value-type="percentage">
            <text:p>19 %</text:p>
          </table:table-cell>
          <table:table-cell table:formula="of:=(ROUND(ROUND((1+[.$A10]/40)*[.$A10]*0.25;2)*(1+[.I$1]*0.025)/17;2))" office:value-type="percentage" office:value="0.19" calcext:value-type="percentage">
            <text:p>19 %</text:p>
          </table:table-cell>
          <table:table-cell table:formula="of:=(ROUND(ROUND((1+[.$A10]/40)*[.$A10]*0.25;2)*(1+[.J$1]*0.025)/17;2))" office:value-type="percentage" office:value="0.19" calcext:value-type="percentage">
            <text:p>19 %</text:p>
          </table:table-cell>
          <table:table-cell table:formula="of:=(ROUND(ROUND((1+[.$A10]/40)*[.$A10]*0.25;2)*(1+[.K$1]*0.025)/17;2))" office:value-type="percentage" office:value="0.2" calcext:value-type="percentage">
            <text:p>20 %</text:p>
          </table:table-cell>
          <table:table-cell table:formula="of:=(ROUND(ROUND((1+[.$A10]/40)*[.$A10]*0.25;2)*(1+[.L$1]*0.025)/17;2))" office:value-type="percentage" office:value="0.2" calcext:value-type="percentage">
            <text:p>20 %</text:p>
          </table:table-cell>
          <table:table-cell table:formula="of:=(ROUND(ROUND((1+[.$A10]/40)*[.$A10]*0.25;2)*(1+[.M$1]*0.025)/17;2))" office:value-type="percentage" office:value="0.21" calcext:value-type="percentage">
            <text:p>21 %</text:p>
          </table:table-cell>
          <table:table-cell table:formula="of:=(ROUND(ROUND((1+[.$A10]/40)*[.$A10]*0.25;2)*(1+[.N$1]*0.025)/17;2))" office:value-type="percentage" office:value="0.21" calcext:value-type="percentage">
            <text:p>21 %</text:p>
          </table:table-cell>
          <table:table-cell table:formula="of:=(ROUND(ROUND((1+[.$A10]/40)*[.$A10]*0.25;2)*(1+[.O$1]*0.025)/17;2))" office:value-type="percentage" office:value="0.22" calcext:value-type="percentage">
            <text:p>22 %</text:p>
          </table:table-cell>
          <table:table-cell table:formula="of:=(ROUND(ROUND((1+[.$A10]/40)*[.$A10]*0.25;2)*(1+[.P$1]*0.025)/17;2))" office:value-type="percentage" office:value="0.22" calcext:value-type="percentage">
            <text:p>22 %</text:p>
          </table:table-cell>
          <table:table-cell table:formula="of:=(ROUND(ROUND((1+[.$A10]/40)*[.$A10]*0.25;2)*(1+[.Q$1]*0.025)/17;2))" office:value-type="percentage" office:value="0.22" calcext:value-type="percentage">
            <text:p>22 %</text:p>
          </table:table-cell>
          <table:table-cell table:formula="of:=(ROUND(ROUND((1+[.$A10]/40)*[.$A10]*0.25;2)*(1+[.R$1]*0.025)/17;2))" office:value-type="percentage" office:value="0.23" calcext:value-type="percentage">
            <text:p>23 %</text:p>
          </table:table-cell>
          <table:table-cell table:formula="of:=(ROUND(ROUND((1+[.$A10]/40)*[.$A10]*0.25;2)*(1+[.S$1]*0.025)/17;2))" office:value-type="percentage" office:value="0.23" calcext:value-type="percentage">
            <text:p>23 %</text:p>
          </table:table-cell>
          <table:table-cell table:formula="of:=(ROUND(ROUND((1+[.$A10]/40)*[.$A10]*0.25;2)*(1+[.T$1]*0.025)/17;2))" office:value-type="percentage" office:value="0.24" calcext:value-type="percentage">
            <text:p>24 %</text:p>
          </table:table-cell>
          <table:table-cell table:formula="of:=(ROUND(ROUND((1+[.$A10]/40)*[.$A10]*0.25;2)*(1+[.U$1]*0.025)/17;2))" office:value-type="percentage" office:value="0.24" calcext:value-type="percentage">
            <text:p>24 %</text:p>
          </table:table-cell>
          <table:table-cell table:formula="of:=(ROUND(ROUND((1+[.$A10]/40)*[.$A10]*0.25;2)*(1+[.V$1]*0.025)/17;2))" office:value-type="percentage" office:value="0.24" calcext:value-type="percentage">
            <text:p>24 %</text:p>
          </table:table-cell>
          <table:table-cell table:formula="of:=(ROUND(ROUND((1+[.$A10]/40)*[.$A10]*0.25;2)*(1+[.W$1]*0.025)/17;2))" office:value-type="percentage" office:value="0.25" calcext:value-type="percentage">
            <text:p>25 %</text:p>
          </table:table-cell>
          <table:table-cell table:formula="of:=(ROUND(ROUND((1+[.$A10]/40)*[.$A10]*0.25;2)*(1+[.X$1]*0.025)/17;2))" office:value-type="percentage" office:value="0.25" calcext:value-type="percentage">
            <text:p>25 %</text:p>
          </table:table-cell>
          <table:table-cell table:formula="of:=(ROUND(ROUND((1+[.$A10]/40)*[.$A10]*0.25;2)*(1+[.Y$1]*0.025)/17;2))" office:value-type="percentage" office:value="0.26" calcext:value-type="percentage">
            <text:p>26 %</text:p>
          </table:table-cell>
          <table:table-cell table:formula="of:=(ROUND(ROUND((1+[.$A10]/40)*[.$A10]*0.25;2)*(1+[.Z$1]*0.025)/17;2))" office:value-type="percentage" office:value="0.26" calcext:value-type="percentage">
            <text:p>26 %</text:p>
          </table:table-cell>
          <table:table-cell table:formula="of:=(ROUND(ROUND((1+[.$A10]/40)*[.$A10]*0.25;2)*(1+[.AA$1]*0.025)/17;2))" office:value-type="percentage" office:value="0.26" calcext:value-type="percentage">
            <text:p>26 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ROUND(ROUND((1+[.$A11]/40)*[.$A11]*0.25;2)*(1+[.B$1]*0.025)/17;2))" office:value-type="percentage" office:value="0.18" calcext:value-type="percentage">
            <text:p>18 %</text:p>
          </table:table-cell>
          <table:table-cell table:formula="of:=(ROUND(ROUND((1+[.$A11]/40)*[.$A11]*0.25;2)*(1+[.C$1]*0.025)/17;2))" office:value-type="percentage" office:value="0.19" calcext:value-type="percentage">
            <text:p>19 %</text:p>
          </table:table-cell>
          <table:table-cell table:formula="of:=(ROUND(ROUND((1+[.$A11]/40)*[.$A11]*0.25;2)*(1+[.D$1]*0.025)/17;2))" office:value-type="percentage" office:value="0.19" calcext:value-type="percentage">
            <text:p>19 %</text:p>
          </table:table-cell>
          <table:table-cell table:formula="of:=(ROUND(ROUND((1+[.$A11]/40)*[.$A11]*0.25;2)*(1+[.E$1]*0.025)/17;2))" office:value-type="percentage" office:value="0.2" calcext:value-type="percentage">
            <text:p>20 %</text:p>
          </table:table-cell>
          <table:table-cell table:formula="of:=(ROUND(ROUND((1+[.$A11]/40)*[.$A11]*0.25;2)*(1+[.F$1]*0.025)/17;2))" office:value-type="percentage" office:value="0.2" calcext:value-type="percentage">
            <text:p>20 %</text:p>
          </table:table-cell>
          <table:table-cell table:formula="of:=(ROUND(ROUND((1+[.$A11]/40)*[.$A11]*0.25;2)*(1+[.G$1]*0.025)/17;2))" office:value-type="percentage" office:value="0.21" calcext:value-type="percentage">
            <text:p>21 %</text:p>
          </table:table-cell>
          <table:table-cell table:formula="of:=(ROUND(ROUND((1+[.$A11]/40)*[.$A11]*0.25;2)*(1+[.H$1]*0.025)/17;2))" office:value-type="percentage" office:value="0.21" calcext:value-type="percentage">
            <text:p>21 %</text:p>
          </table:table-cell>
          <table:table-cell table:formula="of:=(ROUND(ROUND((1+[.$A11]/40)*[.$A11]*0.25;2)*(1+[.I$1]*0.025)/17;2))" office:value-type="percentage" office:value="0.22" calcext:value-type="percentage">
            <text:p>22 %</text:p>
          </table:table-cell>
          <table:table-cell table:formula="of:=(ROUND(ROUND((1+[.$A11]/40)*[.$A11]*0.25;2)*(1+[.J$1]*0.025)/17;2))" office:value-type="percentage" office:value="0.22" calcext:value-type="percentage">
            <text:p>22 %</text:p>
          </table:table-cell>
          <table:table-cell table:formula="of:=(ROUND(ROUND((1+[.$A11]/40)*[.$A11]*0.25;2)*(1+[.K$1]*0.025)/17;2))" office:value-type="percentage" office:value="0.23" calcext:value-type="percentage">
            <text:p>23 %</text:p>
          </table:table-cell>
          <table:table-cell table:formula="of:=(ROUND(ROUND((1+[.$A11]/40)*[.$A11]*0.25;2)*(1+[.L$1]*0.025)/17;2))" office:value-type="percentage" office:value="0.23" calcext:value-type="percentage">
            <text:p>23 %</text:p>
          </table:table-cell>
          <table:table-cell table:formula="of:=(ROUND(ROUND((1+[.$A11]/40)*[.$A11]*0.25;2)*(1+[.M$1]*0.025)/17;2))" office:value-type="percentage" office:value="0.23" calcext:value-type="percentage">
            <text:p>23 %</text:p>
          </table:table-cell>
          <table:table-cell table:formula="of:=(ROUND(ROUND((1+[.$A11]/40)*[.$A11]*0.25;2)*(1+[.N$1]*0.025)/17;2))" office:value-type="percentage" office:value="0.24" calcext:value-type="percentage">
            <text:p>24 %</text:p>
          </table:table-cell>
          <table:table-cell table:formula="of:=(ROUND(ROUND((1+[.$A11]/40)*[.$A11]*0.25;2)*(1+[.O$1]*0.025)/17;2))" office:value-type="percentage" office:value="0.24" calcext:value-type="percentage">
            <text:p>24 %</text:p>
          </table:table-cell>
          <table:table-cell table:formula="of:=(ROUND(ROUND((1+[.$A11]/40)*[.$A11]*0.25;2)*(1+[.P$1]*0.025)/17;2))" office:value-type="percentage" office:value="0.25" calcext:value-type="percentage">
            <text:p>25 %</text:p>
          </table:table-cell>
          <table:table-cell table:formula="of:=(ROUND(ROUND((1+[.$A11]/40)*[.$A11]*0.25;2)*(1+[.Q$1]*0.025)/17;2))" office:value-type="percentage" office:value="0.25" calcext:value-type="percentage">
            <text:p>25 %</text:p>
          </table:table-cell>
          <table:table-cell table:formula="of:=(ROUND(ROUND((1+[.$A11]/40)*[.$A11]*0.25;2)*(1+[.R$1]*0.025)/17;2))" office:value-type="percentage" office:value="0.26" calcext:value-type="percentage">
            <text:p>26 %</text:p>
          </table:table-cell>
          <table:table-cell table:formula="of:=(ROUND(ROUND((1+[.$A11]/40)*[.$A11]*0.25;2)*(1+[.S$1]*0.025)/17;2))" office:value-type="percentage" office:value="0.26" calcext:value-type="percentage">
            <text:p>26 %</text:p>
          </table:table-cell>
          <table:table-cell table:formula="of:=(ROUND(ROUND((1+[.$A11]/40)*[.$A11]*0.25;2)*(1+[.T$1]*0.025)/17;2))" office:value-type="percentage" office:value="0.27" calcext:value-type="percentage">
            <text:p>27 %</text:p>
          </table:table-cell>
          <table:table-cell table:formula="of:=(ROUND(ROUND((1+[.$A11]/40)*[.$A11]*0.25;2)*(1+[.U$1]*0.025)/17;2))" office:value-type="percentage" office:value="0.27" calcext:value-type="percentage">
            <text:p>27 %</text:p>
          </table:table-cell>
          <table:table-cell table:formula="of:=(ROUND(ROUND((1+[.$A11]/40)*[.$A11]*0.25;2)*(1+[.V$1]*0.025)/17;2))" office:value-type="percentage" office:value="0.28" calcext:value-type="percentage">
            <text:p>28 %</text:p>
          </table:table-cell>
          <table:table-cell table:formula="of:=(ROUND(ROUND((1+[.$A11]/40)*[.$A11]*0.25;2)*(1+[.W$1]*0.025)/17;2))" office:value-type="percentage" office:value="0.28" calcext:value-type="percentage">
            <text:p>28 %</text:p>
          </table:table-cell>
          <table:table-cell table:formula="of:=(ROUND(ROUND((1+[.$A11]/40)*[.$A11]*0.25;2)*(1+[.X$1]*0.025)/17;2))" office:value-type="percentage" office:value="0.29" calcext:value-type="percentage">
            <text:p>29 %</text:p>
          </table:table-cell>
          <table:table-cell table:formula="of:=(ROUND(ROUND((1+[.$A11]/40)*[.$A11]*0.25;2)*(1+[.Y$1]*0.025)/17;2))" office:value-type="percentage" office:value="0.29" calcext:value-type="percentage">
            <text:p>29 %</text:p>
          </table:table-cell>
          <table:table-cell table:formula="of:=(ROUND(ROUND((1+[.$A11]/40)*[.$A11]*0.25;2)*(1+[.Z$1]*0.025)/17;2))" office:value-type="percentage" office:value="0.29" calcext:value-type="percentage">
            <text:p>29 %</text:p>
          </table:table-cell>
          <table:table-cell table:formula="of:=(ROUND(ROUND((1+[.$A11]/40)*[.$A11]*0.25;2)*(1+[.AA$1]*0.025)/17;2))" office:value-type="percentage" office:value="0.3" calcext:value-type="percentage">
            <text:p>30 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ROUND(ROUND((1+[.$A12]/40)*[.$A12]*0.25;2)*(1+[.B$1]*0.025)/17;2))" office:value-type="percentage" office:value="0.21" calcext:value-type="percentage">
            <text:p>21 %</text:p>
          </table:table-cell>
          <table:table-cell table:formula="of:=(ROUND(ROUND((1+[.$A12]/40)*[.$A12]*0.25;2)*(1+[.C$1]*0.025)/17;2))" office:value-type="percentage" office:value="0.21" calcext:value-type="percentage">
            <text:p>21 %</text:p>
          </table:table-cell>
          <table:table-cell table:formula="of:=(ROUND(ROUND((1+[.$A12]/40)*[.$A12]*0.25;2)*(1+[.D$1]*0.025)/17;2))" office:value-type="percentage" office:value="0.22" calcext:value-type="percentage">
            <text:p>22 %</text:p>
          </table:table-cell>
          <table:table-cell table:formula="of:=(ROUND(ROUND((1+[.$A12]/40)*[.$A12]*0.25;2)*(1+[.E$1]*0.025)/17;2))" office:value-type="percentage" office:value="0.22" calcext:value-type="percentage">
            <text:p>22 %</text:p>
          </table:table-cell>
          <table:table-cell table:formula="of:=(ROUND(ROUND((1+[.$A12]/40)*[.$A12]*0.25;2)*(1+[.F$1]*0.025)/17;2))" office:value-type="percentage" office:value="0.23" calcext:value-type="percentage">
            <text:p>23 %</text:p>
          </table:table-cell>
          <table:table-cell table:formula="of:=(ROUND(ROUND((1+[.$A12]/40)*[.$A12]*0.25;2)*(1+[.G$1]*0.025)/17;2))" office:value-type="percentage" office:value="0.23" calcext:value-type="percentage">
            <text:p>23 %</text:p>
          </table:table-cell>
          <table:table-cell table:formula="of:=(ROUND(ROUND((1+[.$A12]/40)*[.$A12]*0.25;2)*(1+[.H$1]*0.025)/17;2))" office:value-type="percentage" office:value="0.24" calcext:value-type="percentage">
            <text:p>24 %</text:p>
          </table:table-cell>
          <table:table-cell table:formula="of:=(ROUND(ROUND((1+[.$A12]/40)*[.$A12]*0.25;2)*(1+[.I$1]*0.025)/17;2))" office:value-type="percentage" office:value="0.24" calcext:value-type="percentage">
            <text:p>24 %</text:p>
          </table:table-cell>
          <table:table-cell table:formula="of:=(ROUND(ROUND((1+[.$A12]/40)*[.$A12]*0.25;2)*(1+[.J$1]*0.025)/17;2))" office:value-type="percentage" office:value="0.25" calcext:value-type="percentage">
            <text:p>25 %</text:p>
          </table:table-cell>
          <table:table-cell table:formula="of:=(ROUND(ROUND((1+[.$A12]/40)*[.$A12]*0.25;2)*(1+[.K$1]*0.025)/17;2))" office:value-type="percentage" office:value="0.25" calcext:value-type="percentage">
            <text:p>25 %</text:p>
          </table:table-cell>
          <table:table-cell table:formula="of:=(ROUND(ROUND((1+[.$A12]/40)*[.$A12]*0.25;2)*(1+[.L$1]*0.025)/17;2))" office:value-type="percentage" office:value="0.26" calcext:value-type="percentage">
            <text:p>26 %</text:p>
          </table:table-cell>
          <table:table-cell table:formula="of:=(ROUND(ROUND((1+[.$A12]/40)*[.$A12]*0.25;2)*(1+[.M$1]*0.025)/17;2))" office:value-type="percentage" office:value="0.26" calcext:value-type="percentage">
            <text:p>26 %</text:p>
          </table:table-cell>
          <table:table-cell table:formula="of:=(ROUND(ROUND((1+[.$A12]/40)*[.$A12]*0.25;2)*(1+[.N$1]*0.025)/17;2))" office:value-type="percentage" office:value="0.27" calcext:value-type="percentage">
            <text:p>27 %</text:p>
          </table:table-cell>
          <table:table-cell table:formula="of:=(ROUND(ROUND((1+[.$A12]/40)*[.$A12]*0.25;2)*(1+[.O$1]*0.025)/17;2))" office:value-type="percentage" office:value="0.27" calcext:value-type="percentage">
            <text:p>27 %</text:p>
          </table:table-cell>
          <table:table-cell table:formula="of:=(ROUND(ROUND((1+[.$A12]/40)*[.$A12]*0.25;2)*(1+[.P$1]*0.025)/17;2))" office:value-type="percentage" office:value="0.28" calcext:value-type="percentage">
            <text:p>28 %</text:p>
          </table:table-cell>
          <table:table-cell table:formula="of:=(ROUND(ROUND((1+[.$A12]/40)*[.$A12]*0.25;2)*(1+[.Q$1]*0.025)/17;2))" office:value-type="percentage" office:value="0.28" calcext:value-type="percentage">
            <text:p>28 %</text:p>
          </table:table-cell>
          <table:table-cell table:formula="of:=(ROUND(ROUND((1+[.$A12]/40)*[.$A12]*0.25;2)*(1+[.R$1]*0.025)/17;2))" office:value-type="percentage" office:value="0.29" calcext:value-type="percentage">
            <text:p>29 %</text:p>
          </table:table-cell>
          <table:table-cell table:formula="of:=(ROUND(ROUND((1+[.$A12]/40)*[.$A12]*0.25;2)*(1+[.S$1]*0.025)/17;2))" office:value-type="percentage" office:value="0.29" calcext:value-type="percentage">
            <text:p>29 %</text:p>
          </table:table-cell>
          <table:table-cell table:formula="of:=(ROUND(ROUND((1+[.$A12]/40)*[.$A12]*0.25;2)*(1+[.T$1]*0.025)/17;2))" office:value-type="percentage" office:value="0.3" calcext:value-type="percentage">
            <text:p>30 %</text:p>
          </table:table-cell>
          <table:table-cell table:formula="of:=(ROUND(ROUND((1+[.$A12]/40)*[.$A12]*0.25;2)*(1+[.U$1]*0.025)/17;2))" office:value-type="percentage" office:value="0.3" calcext:value-type="percentage">
            <text:p>30 %</text:p>
          </table:table-cell>
          <table:table-cell table:formula="of:=(ROUND(ROUND((1+[.$A12]/40)*[.$A12]*0.25;2)*(1+[.V$1]*0.025)/17;2))" office:value-type="percentage" office:value="0.31" calcext:value-type="percentage">
            <text:p>31 %</text:p>
          </table:table-cell>
          <table:table-cell table:formula="of:=(ROUND(ROUND((1+[.$A12]/40)*[.$A12]*0.25;2)*(1+[.W$1]*0.025)/17;2))" office:value-type="percentage" office:value="0.31" calcext:value-type="percentage">
            <text:p>31 %</text:p>
          </table:table-cell>
          <table:table-cell table:formula="of:=(ROUND(ROUND((1+[.$A12]/40)*[.$A12]*0.25;2)*(1+[.X$1]*0.025)/17;2))" office:value-type="percentage" office:value="0.32" calcext:value-type="percentage">
            <text:p>32 %</text:p>
          </table:table-cell>
          <table:table-cell table:formula="of:=(ROUND(ROUND((1+[.$A12]/40)*[.$A12]*0.25;2)*(1+[.Y$1]*0.025)/17;2))" office:value-type="percentage" office:value="0.33" calcext:value-type="percentage">
            <text:p>33 %</text:p>
          </table:table-cell>
          <table:table-cell table:formula="of:=(ROUND(ROUND((1+[.$A12]/40)*[.$A12]*0.25;2)*(1+[.Z$1]*0.025)/17;2))" office:value-type="percentage" office:value="0.33" calcext:value-type="percentage">
            <text:p>33 %</text:p>
          </table:table-cell>
          <table:table-cell table:formula="of:=(ROUND(ROUND((1+[.$A12]/40)*[.$A12]*0.25;2)*(1+[.AA$1]*0.025)/17;2))" office:value-type="percentage" office:value="0.34" calcext:value-type="percentage">
            <text:p>34 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(ROUND(ROUND((1+[.$A13]/40)*[.$A13]*0.25;2)*(1+[.B$1]*0.025)/17;2))" office:value-type="percentage" office:value="0.23" calcext:value-type="percentage">
            <text:p>23 %</text:p>
          </table:table-cell>
          <table:table-cell table:formula="of:=(ROUND(ROUND((1+[.$A13]/40)*[.$A13]*0.25;2)*(1+[.C$1]*0.025)/17;2))" office:value-type="percentage" office:value="0.24" calcext:value-type="percentage">
            <text:p>24 %</text:p>
          </table:table-cell>
          <table:table-cell table:formula="of:=(ROUND(ROUND((1+[.$A13]/40)*[.$A13]*0.25;2)*(1+[.D$1]*0.025)/17;2))" office:value-type="percentage" office:value="0.24" calcext:value-type="percentage">
            <text:p>24 %</text:p>
          </table:table-cell>
          <table:table-cell table:formula="of:=(ROUND(ROUND((1+[.$A13]/40)*[.$A13]*0.25;2)*(1+[.E$1]*0.025)/17;2))" office:value-type="percentage" office:value="0.25" calcext:value-type="percentage">
            <text:p>25 %</text:p>
          </table:table-cell>
          <table:table-cell table:formula="of:=(ROUND(ROUND((1+[.$A13]/40)*[.$A13]*0.25;2)*(1+[.F$1]*0.025)/17;2))" office:value-type="percentage" office:value="0.25" calcext:value-type="percentage">
            <text:p>25 %</text:p>
          </table:table-cell>
          <table:table-cell table:formula="of:=(ROUND(ROUND((1+[.$A13]/40)*[.$A13]*0.25;2)*(1+[.G$1]*0.025)/17;2))" office:value-type="percentage" office:value="0.26" calcext:value-type="percentage">
            <text:p>26 %</text:p>
          </table:table-cell>
          <table:table-cell table:formula="of:=(ROUND(ROUND((1+[.$A13]/40)*[.$A13]*0.25;2)*(1+[.H$1]*0.025)/17;2))" office:value-type="percentage" office:value="0.26" calcext:value-type="percentage">
            <text:p>26 %</text:p>
          </table:table-cell>
          <table:table-cell table:formula="of:=(ROUND(ROUND((1+[.$A13]/40)*[.$A13]*0.25;2)*(1+[.I$1]*0.025)/17;2))" office:value-type="percentage" office:value="0.27" calcext:value-type="percentage">
            <text:p>27 %</text:p>
          </table:table-cell>
          <table:table-cell table:formula="of:=(ROUND(ROUND((1+[.$A13]/40)*[.$A13]*0.25;2)*(1+[.J$1]*0.025)/17;2))" office:value-type="percentage" office:value="0.28" calcext:value-type="percentage">
            <text:p>28 %</text:p>
          </table:table-cell>
          <table:table-cell table:formula="of:=(ROUND(ROUND((1+[.$A13]/40)*[.$A13]*0.25;2)*(1+[.K$1]*0.025)/17;2))" office:value-type="percentage" office:value="0.28" calcext:value-type="percentage">
            <text:p>28 %</text:p>
          </table:table-cell>
          <table:table-cell table:formula="of:=(ROUND(ROUND((1+[.$A13]/40)*[.$A13]*0.25;2)*(1+[.L$1]*0.025)/17;2))" office:value-type="percentage" office:value="0.29" calcext:value-type="percentage">
            <text:p>29 %</text:p>
          </table:table-cell>
          <table:table-cell table:formula="of:=(ROUND(ROUND((1+[.$A13]/40)*[.$A13]*0.25;2)*(1+[.M$1]*0.025)/17;2))" office:value-type="percentage" office:value="0.29" calcext:value-type="percentage">
            <text:p>29 %</text:p>
          </table:table-cell>
          <table:table-cell table:formula="of:=(ROUND(ROUND((1+[.$A13]/40)*[.$A13]*0.25;2)*(1+[.N$1]*0.025)/17;2))" office:value-type="percentage" office:value="0.3" calcext:value-type="percentage">
            <text:p>30 %</text:p>
          </table:table-cell>
          <table:table-cell table:formula="of:=(ROUND(ROUND((1+[.$A13]/40)*[.$A13]*0.25;2)*(1+[.O$1]*0.025)/17;2))" office:value-type="percentage" office:value="0.3" calcext:value-type="percentage">
            <text:p>30 %</text:p>
          </table:table-cell>
          <table:table-cell table:formula="of:=(ROUND(ROUND((1+[.$A13]/40)*[.$A13]*0.25;2)*(1+[.P$1]*0.025)/17;2))" office:value-type="percentage" office:value="0.31" calcext:value-type="percentage">
            <text:p>31 %</text:p>
          </table:table-cell>
          <table:table-cell table:formula="of:=(ROUND(ROUND((1+[.$A13]/40)*[.$A13]*0.25;2)*(1+[.Q$1]*0.025)/17;2))" office:value-type="percentage" office:value="0.32" calcext:value-type="percentage">
            <text:p>32 %</text:p>
          </table:table-cell>
          <table:table-cell table:formula="of:=(ROUND(ROUND((1+[.$A13]/40)*[.$A13]*0.25;2)*(1+[.R$1]*0.025)/17;2))" office:value-type="percentage" office:value="0.32" calcext:value-type="percentage">
            <text:p>32 %</text:p>
          </table:table-cell>
          <table:table-cell table:formula="of:=(ROUND(ROUND((1+[.$A13]/40)*[.$A13]*0.25;2)*(1+[.S$1]*0.025)/17;2))" office:value-type="percentage" office:value="0.33" calcext:value-type="percentage">
            <text:p>33 %</text:p>
          </table:table-cell>
          <table:table-cell table:formula="of:=(ROUND(ROUND((1+[.$A13]/40)*[.$A13]*0.25;2)*(1+[.T$1]*0.025)/17;2))" office:value-type="percentage" office:value="0.33" calcext:value-type="percentage">
            <text:p>33 %</text:p>
          </table:table-cell>
          <table:table-cell table:formula="of:=(ROUND(ROUND((1+[.$A13]/40)*[.$A13]*0.25;2)*(1+[.U$1]*0.025)/17;2))" office:value-type="percentage" office:value="0.34" calcext:value-type="percentage">
            <text:p>34 %</text:p>
          </table:table-cell>
          <table:table-cell table:formula="of:=(ROUND(ROUND((1+[.$A13]/40)*[.$A13]*0.25;2)*(1+[.V$1]*0.025)/17;2))" office:value-type="percentage" office:value="0.34" calcext:value-type="percentage">
            <text:p>34 %</text:p>
          </table:table-cell>
          <table:table-cell table:formula="of:=(ROUND(ROUND((1+[.$A13]/40)*[.$A13]*0.25;2)*(1+[.W$1]*0.025)/17;2))" office:value-type="percentage" office:value="0.35" calcext:value-type="percentage">
            <text:p>35 %</text:p>
          </table:table-cell>
          <table:table-cell table:formula="of:=(ROUND(ROUND((1+[.$A13]/40)*[.$A13]*0.25;2)*(1+[.X$1]*0.025)/17;2))" office:value-type="percentage" office:value="0.36" calcext:value-type="percentage">
            <text:p>36 %</text:p>
          </table:table-cell>
          <table:table-cell table:formula="of:=(ROUND(ROUND((1+[.$A13]/40)*[.$A13]*0.25;2)*(1+[.Y$1]*0.025)/17;2))" office:value-type="percentage" office:value="0.36" calcext:value-type="percentage">
            <text:p>36 %</text:p>
          </table:table-cell>
          <table:table-cell table:formula="of:=(ROUND(ROUND((1+[.$A13]/40)*[.$A13]*0.25;2)*(1+[.Z$1]*0.025)/17;2))" office:value-type="percentage" office:value="0.37" calcext:value-type="percentage">
            <text:p>37 %</text:p>
          </table:table-cell>
          <table:table-cell table:formula="of:=(ROUND(ROUND((1+[.$A13]/40)*[.$A13]*0.25;2)*(1+[.AA$1]*0.025)/17;2))" office:value-type="percentage" office:value="0.37" calcext:value-type="percentage">
            <text:p>37 %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(ROUND(ROUND((1+[.$A14]/40)*[.$A14]*0.25;2)*(1+[.B$1]*0.025)/17;2))" office:value-type="percentage" office:value="0.25" calcext:value-type="percentage">
            <text:p>25 %</text:p>
          </table:table-cell>
          <table:table-cell table:formula="of:=(ROUND(ROUND((1+[.$A14]/40)*[.$A14]*0.25;2)*(1+[.C$1]*0.025)/17;2))" office:value-type="percentage" office:value="0.26" calcext:value-type="percentage">
            <text:p>26 %</text:p>
          </table:table-cell>
          <table:table-cell table:formula="of:=(ROUND(ROUND((1+[.$A14]/40)*[.$A14]*0.25;2)*(1+[.D$1]*0.025)/17;2))" office:value-type="percentage" office:value="0.27" calcext:value-type="percentage">
            <text:p>27 %</text:p>
          </table:table-cell>
          <table:table-cell table:formula="of:=(ROUND(ROUND((1+[.$A14]/40)*[.$A14]*0.25;2)*(1+[.E$1]*0.025)/17;2))" office:value-type="percentage" office:value="0.27" calcext:value-type="percentage">
            <text:p>27 %</text:p>
          </table:table-cell>
          <table:table-cell table:formula="of:=(ROUND(ROUND((1+[.$A14]/40)*[.$A14]*0.25;2)*(1+[.F$1]*0.025)/17;2))" office:value-type="percentage" office:value="0.28" calcext:value-type="percentage">
            <text:p>28 %</text:p>
          </table:table-cell>
          <table:table-cell table:formula="of:=(ROUND(ROUND((1+[.$A14]/40)*[.$A14]*0.25;2)*(1+[.G$1]*0.025)/17;2))" office:value-type="percentage" office:value="0.29" calcext:value-type="percentage">
            <text:p>29 %</text:p>
          </table:table-cell>
          <table:table-cell table:formula="of:=(ROUND(ROUND((1+[.$A14]/40)*[.$A14]*0.25;2)*(1+[.H$1]*0.025)/17;2))" office:value-type="percentage" office:value="0.29" calcext:value-type="percentage">
            <text:p>29 %</text:p>
          </table:table-cell>
          <table:table-cell table:formula="of:=(ROUND(ROUND((1+[.$A14]/40)*[.$A14]*0.25;2)*(1+[.I$1]*0.025)/17;2))" office:value-type="percentage" office:value="0.3" calcext:value-type="percentage">
            <text:p>30 %</text:p>
          </table:table-cell>
          <table:table-cell table:formula="of:=(ROUND(ROUND((1+[.$A14]/40)*[.$A14]*0.25;2)*(1+[.J$1]*0.025)/17;2))" office:value-type="percentage" office:value="0.3" calcext:value-type="percentage">
            <text:p>30 %</text:p>
          </table:table-cell>
          <table:table-cell table:formula="of:=(ROUND(ROUND((1+[.$A14]/40)*[.$A14]*0.25;2)*(1+[.K$1]*0.025)/17;2))" office:value-type="percentage" office:value="0.31" calcext:value-type="percentage">
            <text:p>31 %</text:p>
          </table:table-cell>
          <table:table-cell table:formula="of:=(ROUND(ROUND((1+[.$A14]/40)*[.$A14]*0.25;2)*(1+[.L$1]*0.025)/17;2))" office:value-type="percentage" office:value="0.32" calcext:value-type="percentage">
            <text:p>32 %</text:p>
          </table:table-cell>
          <table:table-cell table:formula="of:=(ROUND(ROUND((1+[.$A14]/40)*[.$A14]*0.25;2)*(1+[.M$1]*0.025)/17;2))" office:value-type="percentage" office:value="0.32" calcext:value-type="percentage">
            <text:p>32 %</text:p>
          </table:table-cell>
          <table:table-cell table:formula="of:=(ROUND(ROUND((1+[.$A14]/40)*[.$A14]*0.25;2)*(1+[.N$1]*0.025)/17;2))" office:value-type="percentage" office:value="0.33" calcext:value-type="percentage">
            <text:p>33 %</text:p>
          </table:table-cell>
          <table:table-cell table:formula="of:=(ROUND(ROUND((1+[.$A14]/40)*[.$A14]*0.25;2)*(1+[.O$1]*0.025)/17;2))" office:value-type="percentage" office:value="0.34" calcext:value-type="percentage">
            <text:p>34 %</text:p>
          </table:table-cell>
          <table:table-cell table:formula="of:=(ROUND(ROUND((1+[.$A14]/40)*[.$A14]*0.25;2)*(1+[.P$1]*0.025)/17;2))" office:value-type="percentage" office:value="0.34" calcext:value-type="percentage">
            <text:p>34 %</text:p>
          </table:table-cell>
          <table:table-cell table:formula="of:=(ROUND(ROUND((1+[.$A14]/40)*[.$A14]*0.25;2)*(1+[.Q$1]*0.025)/17;2))" office:value-type="percentage" office:value="0.35" calcext:value-type="percentage">
            <text:p>35 %</text:p>
          </table:table-cell>
          <table:table-cell table:formula="of:=(ROUND(ROUND((1+[.$A14]/40)*[.$A14]*0.25;2)*(1+[.R$1]*0.025)/17;2))" office:value-type="percentage" office:value="0.35" calcext:value-type="percentage">
            <text:p>35 %</text:p>
          </table:table-cell>
          <table:table-cell table:formula="of:=(ROUND(ROUND((1+[.$A14]/40)*[.$A14]*0.25;2)*(1+[.S$1]*0.025)/17;2))" office:value-type="percentage" office:value="0.36" calcext:value-type="percentage">
            <text:p>36 %</text:p>
          </table:table-cell>
          <table:table-cell table:formula="of:=(ROUND(ROUND((1+[.$A14]/40)*[.$A14]*0.25;2)*(1+[.T$1]*0.025)/17;2))" office:value-type="percentage" office:value="0.37" calcext:value-type="percentage">
            <text:p>37 %</text:p>
          </table:table-cell>
          <table:table-cell table:formula="of:=(ROUND(ROUND((1+[.$A14]/40)*[.$A14]*0.25;2)*(1+[.U$1]*0.025)/17;2))" office:value-type="percentage" office:value="0.37" calcext:value-type="percentage">
            <text:p>37 %</text:p>
          </table:table-cell>
          <table:table-cell table:formula="of:=(ROUND(ROUND((1+[.$A14]/40)*[.$A14]*0.25;2)*(1+[.V$1]*0.025)/17;2))" office:value-type="percentage" office:value="0.38" calcext:value-type="percentage">
            <text:p>38 %</text:p>
          </table:table-cell>
          <table:table-cell table:formula="of:=(ROUND(ROUND((1+[.$A14]/40)*[.$A14]*0.25;2)*(1+[.W$1]*0.025)/17;2))" office:value-type="percentage" office:value="0.39" calcext:value-type="percentage">
            <text:p>39 %</text:p>
          </table:table-cell>
          <table:table-cell table:formula="of:=(ROUND(ROUND((1+[.$A14]/40)*[.$A14]*0.25;2)*(1+[.X$1]*0.025)/17;2))" office:value-type="percentage" office:value="0.39" calcext:value-type="percentage">
            <text:p>39 %</text:p>
          </table:table-cell>
          <table:table-cell table:formula="of:=(ROUND(ROUND((1+[.$A14]/40)*[.$A14]*0.25;2)*(1+[.Y$1]*0.025)/17;2))" office:value-type="percentage" office:value="0.4" calcext:value-type="percentage">
            <text:p>40 %</text:p>
          </table:table-cell>
          <table:table-cell table:formula="of:=(ROUND(ROUND((1+[.$A14]/40)*[.$A14]*0.25;2)*(1+[.Z$1]*0.025)/17;2))" office:value-type="percentage" office:value="0.41" calcext:value-type="percentage">
            <text:p>41 %</text:p>
          </table:table-cell>
          <table:table-cell table:formula="of:=(ROUND(ROUND((1+[.$A14]/40)*[.$A14]*0.25;2)*(1+[.AA$1]*0.025)/17;2))" office:value-type="percentage" office:value="0.41" calcext:value-type="percentage">
            <text:p>41 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(ROUND(ROUND((1+[.$A15]/40)*[.$A15]*0.25;2)*(1+[.B$1]*0.025)/17;2))" office:value-type="percentage" office:value="0.28" calcext:value-type="percentage">
            <text:p>28 %</text:p>
          </table:table-cell>
          <table:table-cell table:formula="of:=(ROUND(ROUND((1+[.$A15]/40)*[.$A15]*0.25;2)*(1+[.C$1]*0.025)/17;2))" office:value-type="percentage" office:value="0.29" calcext:value-type="percentage">
            <text:p>29 %</text:p>
          </table:table-cell>
          <table:table-cell table:formula="of:=(ROUND(ROUND((1+[.$A15]/40)*[.$A15]*0.25;2)*(1+[.D$1]*0.025)/17;2))" office:value-type="percentage" office:value="0.29" calcext:value-type="percentage">
            <text:p>29 %</text:p>
          </table:table-cell>
          <table:table-cell table:formula="of:=(ROUND(ROUND((1+[.$A15]/40)*[.$A15]*0.25;2)*(1+[.E$1]*0.025)/17;2))" office:value-type="percentage" office:value="0.3" calcext:value-type="percentage">
            <text:p>30 %</text:p>
          </table:table-cell>
          <table:table-cell table:formula="of:=(ROUND(ROUND((1+[.$A15]/40)*[.$A15]*0.25;2)*(1+[.F$1]*0.025)/17;2))" office:value-type="percentage" office:value="0.31" calcext:value-type="percentage">
            <text:p>31 %</text:p>
          </table:table-cell>
          <table:table-cell table:formula="of:=(ROUND(ROUND((1+[.$A15]/40)*[.$A15]*0.25;2)*(1+[.G$1]*0.025)/17;2))" office:value-type="percentage" office:value="0.31" calcext:value-type="percentage">
            <text:p>31 %</text:p>
          </table:table-cell>
          <table:table-cell table:formula="of:=(ROUND(ROUND((1+[.$A15]/40)*[.$A15]*0.25;2)*(1+[.H$1]*0.025)/17;2))" office:value-type="percentage" office:value="0.32" calcext:value-type="percentage">
            <text:p>32 %</text:p>
          </table:table-cell>
          <table:table-cell table:formula="of:=(ROUND(ROUND((1+[.$A15]/40)*[.$A15]*0.25;2)*(1+[.I$1]*0.025)/17;2))" office:value-type="percentage" office:value="0.33" calcext:value-type="percentage">
            <text:p>33 %</text:p>
          </table:table-cell>
          <table:table-cell table:formula="of:=(ROUND(ROUND((1+[.$A15]/40)*[.$A15]*0.25;2)*(1+[.J$1]*0.025)/17;2))" office:value-type="percentage" office:value="0.33" calcext:value-type="percentage">
            <text:p>33 %</text:p>
          </table:table-cell>
          <table:table-cell table:formula="of:=(ROUND(ROUND((1+[.$A15]/40)*[.$A15]*0.25;2)*(1+[.K$1]*0.025)/17;2))" office:value-type="percentage" office:value="0.34" calcext:value-type="percentage">
            <text:p>34 %</text:p>
          </table:table-cell>
          <table:table-cell table:formula="of:=(ROUND(ROUND((1+[.$A15]/40)*[.$A15]*0.25;2)*(1+[.L$1]*0.025)/17;2))" office:value-type="percentage" office:value="0.35" calcext:value-type="percentage">
            <text:p>35 %</text:p>
          </table:table-cell>
          <table:table-cell table:formula="of:=(ROUND(ROUND((1+[.$A15]/40)*[.$A15]*0.25;2)*(1+[.M$1]*0.025)/17;2))" office:value-type="percentage" office:value="0.35" calcext:value-type="percentage">
            <text:p>35 %</text:p>
          </table:table-cell>
          <table:table-cell table:formula="of:=(ROUND(ROUND((1+[.$A15]/40)*[.$A15]*0.25;2)*(1+[.N$1]*0.025)/17;2))" office:value-type="percentage" office:value="0.36" calcext:value-type="percentage">
            <text:p>36 %</text:p>
          </table:table-cell>
          <table:table-cell table:formula="of:=(ROUND(ROUND((1+[.$A15]/40)*[.$A15]*0.25;2)*(1+[.O$1]*0.025)/17;2))" office:value-type="percentage" office:value="0.37" calcext:value-type="percentage">
            <text:p>37 %</text:p>
          </table:table-cell>
          <table:table-cell table:formula="of:=(ROUND(ROUND((1+[.$A15]/40)*[.$A15]*0.25;2)*(1+[.P$1]*0.025)/17;2))" office:value-type="percentage" office:value="0.38" calcext:value-type="percentage">
            <text:p>38 %</text:p>
          </table:table-cell>
          <table:table-cell table:formula="of:=(ROUND(ROUND((1+[.$A15]/40)*[.$A15]*0.25;2)*(1+[.Q$1]*0.025)/17;2))" office:value-type="percentage" office:value="0.38" calcext:value-type="percentage">
            <text:p>38 %</text:p>
          </table:table-cell>
          <table:table-cell table:formula="of:=(ROUND(ROUND((1+[.$A15]/40)*[.$A15]*0.25;2)*(1+[.R$1]*0.025)/17;2))" office:value-type="percentage" office:value="0.39" calcext:value-type="percentage">
            <text:p>39 %</text:p>
          </table:table-cell>
          <table:table-cell table:formula="of:=(ROUND(ROUND((1+[.$A15]/40)*[.$A15]*0.25;2)*(1+[.S$1]*0.025)/17;2))" office:value-type="percentage" office:value="0.4" calcext:value-type="percentage">
            <text:p>40 %</text:p>
          </table:table-cell>
          <table:table-cell table:formula="of:=(ROUND(ROUND((1+[.$A15]/40)*[.$A15]*0.25;2)*(1+[.T$1]*0.025)/17;2))" office:value-type="percentage" office:value="0.4" calcext:value-type="percentage">
            <text:p>40 %</text:p>
          </table:table-cell>
          <table:table-cell table:formula="of:=(ROUND(ROUND((1+[.$A15]/40)*[.$A15]*0.25;2)*(1+[.U$1]*0.025)/17;2))" office:value-type="percentage" office:value="0.41" calcext:value-type="percentage">
            <text:p>41 %</text:p>
          </table:table-cell>
          <table:table-cell table:formula="of:=(ROUND(ROUND((1+[.$A15]/40)*[.$A15]*0.25;2)*(1+[.V$1]*0.025)/17;2))" office:value-type="percentage" office:value="0.42" calcext:value-type="percentage">
            <text:p>42 %</text:p>
          </table:table-cell>
          <table:table-cell table:formula="of:=(ROUND(ROUND((1+[.$A15]/40)*[.$A15]*0.25;2)*(1+[.W$1]*0.025)/17;2))" office:value-type="percentage" office:value="0.42" calcext:value-type="percentage">
            <text:p>42 %</text:p>
          </table:table-cell>
          <table:table-cell table:formula="of:=(ROUND(ROUND((1+[.$A15]/40)*[.$A15]*0.25;2)*(1+[.X$1]*0.025)/17;2))" office:value-type="percentage" office:value="0.43" calcext:value-type="percentage">
            <text:p>43 %</text:p>
          </table:table-cell>
          <table:table-cell table:formula="of:=(ROUND(ROUND((1+[.$A15]/40)*[.$A15]*0.25;2)*(1+[.Y$1]*0.025)/17;2))" office:value-type="percentage" office:value="0.44" calcext:value-type="percentage">
            <text:p>44 %</text:p>
          </table:table-cell>
          <table:table-cell table:formula="of:=(ROUND(ROUND((1+[.$A15]/40)*[.$A15]*0.25;2)*(1+[.Z$1]*0.025)/17;2))" office:value-type="percentage" office:value="0.45" calcext:value-type="percentage">
            <text:p>45 %</text:p>
          </table:table-cell>
          <table:table-cell table:formula="of:=(ROUND(ROUND((1+[.$A15]/40)*[.$A15]*0.25;2)*(1+[.AA$1]*0.025)/17;2))" office:value-type="percentage" office:value="0.45" calcext:value-type="percentage">
            <text:p>45 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(ROUND(ROUND((1+[.$A16]/40)*[.$A16]*0.25;2)*(1+[.B$1]*0.025)/17;2))" office:value-type="percentage" office:value="0.3" calcext:value-type="percentage">
            <text:p>30 %</text:p>
          </table:table-cell>
          <table:table-cell table:formula="of:=(ROUND(ROUND((1+[.$A16]/40)*[.$A16]*0.25;2)*(1+[.C$1]*0.025)/17;2))" office:value-type="percentage" office:value="0.31" calcext:value-type="percentage">
            <text:p>31 %</text:p>
          </table:table-cell>
          <table:table-cell table:formula="of:=(ROUND(ROUND((1+[.$A16]/40)*[.$A16]*0.25;2)*(1+[.D$1]*0.025)/17;2))" office:value-type="percentage" office:value="0.32" calcext:value-type="percentage">
            <text:p>32 %</text:p>
          </table:table-cell>
          <table:table-cell table:formula="of:=(ROUND(ROUND((1+[.$A16]/40)*[.$A16]*0.25;2)*(1+[.E$1]*0.025)/17;2))" office:value-type="percentage" office:value="0.33" calcext:value-type="percentage">
            <text:p>33 %</text:p>
          </table:table-cell>
          <table:table-cell table:formula="of:=(ROUND(ROUND((1+[.$A16]/40)*[.$A16]*0.25;2)*(1+[.F$1]*0.025)/17;2))" office:value-type="percentage" office:value="0.33" calcext:value-type="percentage">
            <text:p>33 %</text:p>
          </table:table-cell>
          <table:table-cell table:formula="of:=(ROUND(ROUND((1+[.$A16]/40)*[.$A16]*0.25;2)*(1+[.G$1]*0.025)/17;2))" office:value-type="percentage" office:value="0.34" calcext:value-type="percentage">
            <text:p>34 %</text:p>
          </table:table-cell>
          <table:table-cell table:formula="of:=(ROUND(ROUND((1+[.$A16]/40)*[.$A16]*0.25;2)*(1+[.H$1]*0.025)/17;2))" office:value-type="percentage" office:value="0.35" calcext:value-type="percentage">
            <text:p>35 %</text:p>
          </table:table-cell>
          <table:table-cell table:formula="of:=(ROUND(ROUND((1+[.$A16]/40)*[.$A16]*0.25;2)*(1+[.I$1]*0.025)/17;2))" office:value-type="percentage" office:value="0.36" calcext:value-type="percentage">
            <text:p>36 %</text:p>
          </table:table-cell>
          <table:table-cell table:formula="of:=(ROUND(ROUND((1+[.$A16]/40)*[.$A16]*0.25;2)*(1+[.J$1]*0.025)/17;2))" office:value-type="percentage" office:value="0.36" calcext:value-type="percentage">
            <text:p>36 %</text:p>
          </table:table-cell>
          <table:table-cell table:formula="of:=(ROUND(ROUND((1+[.$A16]/40)*[.$A16]*0.25;2)*(1+[.K$1]*0.025)/17;2))" office:value-type="percentage" office:value="0.37" calcext:value-type="percentage">
            <text:p>37 %</text:p>
          </table:table-cell>
          <table:table-cell table:formula="of:=(ROUND(ROUND((1+[.$A16]/40)*[.$A16]*0.25;2)*(1+[.L$1]*0.025)/17;2))" office:value-type="percentage" office:value="0.38" calcext:value-type="percentage">
            <text:p>38 %</text:p>
          </table:table-cell>
          <table:table-cell table:formula="of:=(ROUND(ROUND((1+[.$A16]/40)*[.$A16]*0.25;2)*(1+[.M$1]*0.025)/17;2))" office:value-type="percentage" office:value="0.39" calcext:value-type="percentage">
            <text:p>39 %</text:p>
          </table:table-cell>
          <table:table-cell table:formula="of:=(ROUND(ROUND((1+[.$A16]/40)*[.$A16]*0.25;2)*(1+[.N$1]*0.025)/17;2))" office:value-type="percentage" office:value="0.39" calcext:value-type="percentage">
            <text:p>39 %</text:p>
          </table:table-cell>
          <table:table-cell table:formula="of:=(ROUND(ROUND((1+[.$A16]/40)*[.$A16]*0.25;2)*(1+[.O$1]*0.025)/17;2))" office:value-type="percentage" office:value="0.4" calcext:value-type="percentage">
            <text:p>40 %</text:p>
          </table:table-cell>
          <table:table-cell table:formula="of:=(ROUND(ROUND((1+[.$A16]/40)*[.$A16]*0.25;2)*(1+[.P$1]*0.025)/17;2))" office:value-type="percentage" office:value="0.41" calcext:value-type="percentage">
            <text:p>41 %</text:p>
          </table:table-cell>
          <table:table-cell table:formula="of:=(ROUND(ROUND((1+[.$A16]/40)*[.$A16]*0.25;2)*(1+[.Q$1]*0.025)/17;2))" office:value-type="percentage" office:value="0.42" calcext:value-type="percentage">
            <text:p>42 %</text:p>
          </table:table-cell>
          <table:table-cell table:formula="of:=(ROUND(ROUND((1+[.$A16]/40)*[.$A16]*0.25;2)*(1+[.R$1]*0.025)/17;2))" office:value-type="percentage" office:value="0.42" calcext:value-type="percentage">
            <text:p>42 %</text:p>
          </table:table-cell>
          <table:table-cell table:formula="of:=(ROUND(ROUND((1+[.$A16]/40)*[.$A16]*0.25;2)*(1+[.S$1]*0.025)/17;2))" office:value-type="percentage" office:value="0.43" calcext:value-type="percentage">
            <text:p>43 %</text:p>
          </table:table-cell>
          <table:table-cell table:formula="of:=(ROUND(ROUND((1+[.$A16]/40)*[.$A16]*0.25;2)*(1+[.T$1]*0.025)/17;2))" office:value-type="percentage" office:value="0.44" calcext:value-type="percentage">
            <text:p>44 %</text:p>
          </table:table-cell>
          <table:table-cell table:formula="of:=(ROUND(ROUND((1+[.$A16]/40)*[.$A16]*0.25;2)*(1+[.U$1]*0.025)/17;2))" office:value-type="percentage" office:value="0.45" calcext:value-type="percentage">
            <text:p>45 %</text:p>
          </table:table-cell>
          <table:table-cell table:formula="of:=(ROUND(ROUND((1+[.$A16]/40)*[.$A16]*0.25;2)*(1+[.V$1]*0.025)/17;2))" office:value-type="percentage" office:value="0.46" calcext:value-type="percentage">
            <text:p>46 %</text:p>
          </table:table-cell>
          <table:table-cell table:formula="of:=(ROUND(ROUND((1+[.$A16]/40)*[.$A16]*0.25;2)*(1+[.W$1]*0.025)/17;2))" office:value-type="percentage" office:value="0.46" calcext:value-type="percentage">
            <text:p>46 %</text:p>
          </table:table-cell>
          <table:table-cell table:formula="of:=(ROUND(ROUND((1+[.$A16]/40)*[.$A16]*0.25;2)*(1+[.X$1]*0.025)/17;2))" office:value-type="percentage" office:value="0.47" calcext:value-type="percentage">
            <text:p>47 %</text:p>
          </table:table-cell>
          <table:table-cell table:formula="of:=(ROUND(ROUND((1+[.$A16]/40)*[.$A16]*0.25;2)*(1+[.Y$1]*0.025)/17;2))" office:value-type="percentage" office:value="0.48" calcext:value-type="percentage">
            <text:p>48 %</text:p>
          </table:table-cell>
          <table:table-cell table:formula="of:=(ROUND(ROUND((1+[.$A16]/40)*[.$A16]*0.25;2)*(1+[.Z$1]*0.025)/17;2))" office:value-type="percentage" office:value="0.49" calcext:value-type="percentage">
            <text:p>49 %</text:p>
          </table:table-cell>
          <table:table-cell table:formula="of:=(ROUND(ROUND((1+[.$A16]/40)*[.$A16]*0.25;2)*(1+[.AA$1]*0.025)/17;2))" office:value-type="percentage" office:value="0.49" calcext:value-type="percentage">
            <text:p>49 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(ROUND(ROUND((1+[.$A17]/40)*[.$A17]*0.25;2)*(1+[.B$1]*0.025)/17;2))" office:value-type="percentage" office:value="0.33" calcext:value-type="percentage">
            <text:p>33 %</text:p>
          </table:table-cell>
          <table:table-cell table:formula="of:=(ROUND(ROUND((1+[.$A17]/40)*[.$A17]*0.25;2)*(1+[.C$1]*0.025)/17;2))" office:value-type="percentage" office:value="0.34" calcext:value-type="percentage">
            <text:p>34 %</text:p>
          </table:table-cell>
          <table:table-cell table:formula="of:=(ROUND(ROUND((1+[.$A17]/40)*[.$A17]*0.25;2)*(1+[.D$1]*0.025)/17;2))" office:value-type="percentage" office:value="0.35" calcext:value-type="percentage">
            <text:p>35 %</text:p>
          </table:table-cell>
          <table:table-cell table:formula="of:=(ROUND(ROUND((1+[.$A17]/40)*[.$A17]*0.25;2)*(1+[.E$1]*0.025)/17;2))" office:value-type="percentage" office:value="0.35" calcext:value-type="percentage">
            <text:p>35 %</text:p>
          </table:table-cell>
          <table:table-cell table:formula="of:=(ROUND(ROUND((1+[.$A17]/40)*[.$A17]*0.25;2)*(1+[.F$1]*0.025)/17;2))" office:value-type="percentage" office:value="0.36" calcext:value-type="percentage">
            <text:p>36 %</text:p>
          </table:table-cell>
          <table:table-cell table:formula="of:=(ROUND(ROUND((1+[.$A17]/40)*[.$A17]*0.25;2)*(1+[.G$1]*0.025)/17;2))" office:value-type="percentage" office:value="0.37" calcext:value-type="percentage">
            <text:p>37 %</text:p>
          </table:table-cell>
          <table:table-cell table:formula="of:=(ROUND(ROUND((1+[.$A17]/40)*[.$A17]*0.25;2)*(1+[.H$1]*0.025)/17;2))" office:value-type="percentage" office:value="0.38" calcext:value-type="percentage">
            <text:p>38 %</text:p>
          </table:table-cell>
          <table:table-cell table:formula="of:=(ROUND(ROUND((1+[.$A17]/40)*[.$A17]*0.25;2)*(1+[.I$1]*0.025)/17;2))" office:value-type="percentage" office:value="0.39" calcext:value-type="percentage">
            <text:p>39 %</text:p>
          </table:table-cell>
          <table:table-cell table:formula="of:=(ROUND(ROUND((1+[.$A17]/40)*[.$A17]*0.25;2)*(1+[.J$1]*0.025)/17;2))" office:value-type="percentage" office:value="0.4" calcext:value-type="percentage">
            <text:p>40 %</text:p>
          </table:table-cell>
          <table:table-cell table:formula="of:=(ROUND(ROUND((1+[.$A17]/40)*[.$A17]*0.25;2)*(1+[.K$1]*0.025)/17;2))" office:value-type="percentage" office:value="0.4" calcext:value-type="percentage">
            <text:p>40 %</text:p>
          </table:table-cell>
          <table:table-cell table:formula="of:=(ROUND(ROUND((1+[.$A17]/40)*[.$A17]*0.25;2)*(1+[.L$1]*0.025)/17;2))" office:value-type="percentage" office:value="0.41" calcext:value-type="percentage">
            <text:p>41 %</text:p>
          </table:table-cell>
          <table:table-cell table:formula="of:=(ROUND(ROUND((1+[.$A17]/40)*[.$A17]*0.25;2)*(1+[.M$1]*0.025)/17;2))" office:value-type="percentage" office:value="0.42" calcext:value-type="percentage">
            <text:p>42 %</text:p>
          </table:table-cell>
          <table:table-cell table:formula="of:=(ROUND(ROUND((1+[.$A17]/40)*[.$A17]*0.25;2)*(1+[.N$1]*0.025)/17;2))" office:value-type="percentage" office:value="0.43" calcext:value-type="percentage">
            <text:p>43 %</text:p>
          </table:table-cell>
          <table:table-cell table:formula="of:=(ROUND(ROUND((1+[.$A17]/40)*[.$A17]*0.25;2)*(1+[.O$1]*0.025)/17;2))" office:value-type="percentage" office:value="0.44" calcext:value-type="percentage">
            <text:p>44 %</text:p>
          </table:table-cell>
          <table:table-cell table:formula="of:=(ROUND(ROUND((1+[.$A17]/40)*[.$A17]*0.25;2)*(1+[.P$1]*0.025)/17;2))" office:value-type="percentage" office:value="0.44" calcext:value-type="percentage">
            <text:p>44 %</text:p>
          </table:table-cell>
          <table:table-cell table:formula="of:=(ROUND(ROUND((1+[.$A17]/40)*[.$A17]*0.25;2)*(1+[.Q$1]*0.025)/17;2))" office:value-type="percentage" office:value="0.45" calcext:value-type="percentage">
            <text:p>45 %</text:p>
          </table:table-cell>
          <table:table-cell table:formula="of:=(ROUND(ROUND((1+[.$A17]/40)*[.$A17]*0.25;2)*(1+[.R$1]*0.025)/17;2))" office:value-type="percentage" office:value="0.46" calcext:value-type="percentage">
            <text:p>46 %</text:p>
          </table:table-cell>
          <table:table-cell table:formula="of:=(ROUND(ROUND((1+[.$A17]/40)*[.$A17]*0.25;2)*(1+[.S$1]*0.025)/17;2))" office:value-type="percentage" office:value="0.47" calcext:value-type="percentage">
            <text:p>47 %</text:p>
          </table:table-cell>
          <table:table-cell table:formula="of:=(ROUND(ROUND((1+[.$A17]/40)*[.$A17]*0.25;2)*(1+[.T$1]*0.025)/17;2))" office:value-type="percentage" office:value="0.48" calcext:value-type="percentage">
            <text:p>48 %</text:p>
          </table:table-cell>
          <table:table-cell table:formula="of:=(ROUND(ROUND((1+[.$A17]/40)*[.$A17]*0.25;2)*(1+[.U$1]*0.025)/17;2))" office:value-type="percentage" office:value="0.49" calcext:value-type="percentage">
            <text:p>49 %</text:p>
          </table:table-cell>
          <table:table-cell table:formula="of:=(ROUND(ROUND((1+[.$A17]/40)*[.$A17]*0.25;2)*(1+[.V$1]*0.025)/17;2))" office:value-type="percentage" office:value="0.49" calcext:value-type="percentage">
            <text:p>49 %</text:p>
          </table:table-cell>
          <table:table-cell table:formula="of:=(ROUND(ROUND((1+[.$A17]/40)*[.$A17]*0.25;2)*(1+[.W$1]*0.025)/17;2))" office:value-type="percentage" office:value="0.5" calcext:value-type="percentage">
            <text:p>50 %</text:p>
          </table:table-cell>
          <table:table-cell table:formula="of:=(ROUND(ROUND((1+[.$A17]/40)*[.$A17]*0.25;2)*(1+[.X$1]*0.025)/17;2))" office:value-type="percentage" office:value="0.51" calcext:value-type="percentage">
            <text:p>51 %</text:p>
          </table:table-cell>
          <table:table-cell table:formula="of:=(ROUND(ROUND((1+[.$A17]/40)*[.$A17]*0.25;2)*(1+[.Y$1]*0.025)/17;2))" office:value-type="percentage" office:value="0.52" calcext:value-type="percentage">
            <text:p>52 %</text:p>
          </table:table-cell>
          <table:table-cell table:formula="of:=(ROUND(ROUND((1+[.$A17]/40)*[.$A17]*0.25;2)*(1+[.Z$1]*0.025)/17;2))" office:value-type="percentage" office:value="0.53" calcext:value-type="percentage">
            <text:p>53 %</text:p>
          </table:table-cell>
          <table:table-cell table:formula="of:=(ROUND(ROUND((1+[.$A17]/40)*[.$A17]*0.25;2)*(1+[.AA$1]*0.025)/17;2))" office:value-type="percentage" office:value="0.54" calcext:value-type="percentage">
            <text:p>54 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(ROUND(ROUND((1+[.$A18]/40)*[.$A18]*0.25;2)*(1+[.B$1]*0.025)/17;2))" office:value-type="percentage" office:value="0.36" calcext:value-type="percentage">
            <text:p>36 %</text:p>
          </table:table-cell>
          <table:table-cell table:formula="of:=(ROUND(ROUND((1+[.$A18]/40)*[.$A18]*0.25;2)*(1+[.C$1]*0.025)/17;2))" office:value-type="percentage" office:value="0.37" calcext:value-type="percentage">
            <text:p>37 %</text:p>
          </table:table-cell>
          <table:table-cell table:formula="of:=(ROUND(ROUND((1+[.$A18]/40)*[.$A18]*0.25;2)*(1+[.D$1]*0.025)/17;2))" office:value-type="percentage" office:value="0.37" calcext:value-type="percentage">
            <text:p>37 %</text:p>
          </table:table-cell>
          <table:table-cell table:formula="of:=(ROUND(ROUND((1+[.$A18]/40)*[.$A18]*0.25;2)*(1+[.E$1]*0.025)/17;2))" office:value-type="percentage" office:value="0.38" calcext:value-type="percentage">
            <text:p>38 %</text:p>
          </table:table-cell>
          <table:table-cell table:formula="of:=(ROUND(ROUND((1+[.$A18]/40)*[.$A18]*0.25;2)*(1+[.F$1]*0.025)/17;2))" office:value-type="percentage" office:value="0.39" calcext:value-type="percentage">
            <text:p>39 %</text:p>
          </table:table-cell>
          <table:table-cell table:formula="of:=(ROUND(ROUND((1+[.$A18]/40)*[.$A18]*0.25;2)*(1+[.G$1]*0.025)/17;2))" office:value-type="percentage" office:value="0.4" calcext:value-type="percentage">
            <text:p>40 %</text:p>
          </table:table-cell>
          <table:table-cell table:formula="of:=(ROUND(ROUND((1+[.$A18]/40)*[.$A18]*0.25;2)*(1+[.H$1]*0.025)/17;2))" office:value-type="percentage" office:value="0.41" calcext:value-type="percentage">
            <text:p>41 %</text:p>
          </table:table-cell>
          <table:table-cell table:formula="of:=(ROUND(ROUND((1+[.$A18]/40)*[.$A18]*0.25;2)*(1+[.I$1]*0.025)/17;2))" office:value-type="percentage" office:value="0.42" calcext:value-type="percentage">
            <text:p>42 %</text:p>
          </table:table-cell>
          <table:table-cell table:formula="of:=(ROUND(ROUND((1+[.$A18]/40)*[.$A18]*0.25;2)*(1+[.J$1]*0.025)/17;2))" office:value-type="percentage" office:value="0.43" calcext:value-type="percentage">
            <text:p>43 %</text:p>
          </table:table-cell>
          <table:table-cell table:formula="of:=(ROUND(ROUND((1+[.$A18]/40)*[.$A18]*0.25;2)*(1+[.K$1]*0.025)/17;2))" office:value-type="percentage" office:value="0.44" calcext:value-type="percentage">
            <text:p>44 %</text:p>
          </table:table-cell>
          <table:table-cell table:formula="of:=(ROUND(ROUND((1+[.$A18]/40)*[.$A18]*0.25;2)*(1+[.L$1]*0.025)/17;2))" office:value-type="percentage" office:value="0.45" calcext:value-type="percentage">
            <text:p>45 %</text:p>
          </table:table-cell>
          <table:table-cell table:formula="of:=(ROUND(ROUND((1+[.$A18]/40)*[.$A18]*0.25;2)*(1+[.M$1]*0.025)/17;2))" office:value-type="percentage" office:value="0.45" calcext:value-type="percentage">
            <text:p>45 %</text:p>
          </table:table-cell>
          <table:table-cell table:formula="of:=(ROUND(ROUND((1+[.$A18]/40)*[.$A18]*0.25;2)*(1+[.N$1]*0.025)/17;2))" office:value-type="percentage" office:value="0.46" calcext:value-type="percentage">
            <text:p>46 %</text:p>
          </table:table-cell>
          <table:table-cell table:formula="of:=(ROUND(ROUND((1+[.$A18]/40)*[.$A18]*0.25;2)*(1+[.O$1]*0.025)/17;2))" office:value-type="percentage" office:value="0.47" calcext:value-type="percentage">
            <text:p>47 %</text:p>
          </table:table-cell>
          <table:table-cell table:formula="of:=(ROUND(ROUND((1+[.$A18]/40)*[.$A18]*0.25;2)*(1+[.P$1]*0.025)/17;2))" office:value-type="percentage" office:value="0.48" calcext:value-type="percentage">
            <text:p>48 %</text:p>
          </table:table-cell>
          <table:table-cell table:formula="of:=(ROUND(ROUND((1+[.$A18]/40)*[.$A18]*0.25;2)*(1+[.Q$1]*0.025)/17;2))" office:value-type="percentage" office:value="0.49" calcext:value-type="percentage">
            <text:p>49 %</text:p>
          </table:table-cell>
          <table:table-cell table:formula="of:=(ROUND(ROUND((1+[.$A18]/40)*[.$A18]*0.25;2)*(1+[.R$1]*0.025)/17;2))" office:value-type="percentage" office:value="0.5" calcext:value-type="percentage">
            <text:p>50 %</text:p>
          </table:table-cell>
          <table:table-cell table:formula="of:=(ROUND(ROUND((1+[.$A18]/40)*[.$A18]*0.25;2)*(1+[.S$1]*0.025)/17;2))" office:value-type="percentage" office:value="0.51" calcext:value-type="percentage">
            <text:p>51 %</text:p>
          </table:table-cell>
          <table:table-cell table:formula="of:=(ROUND(ROUND((1+[.$A18]/40)*[.$A18]*0.25;2)*(1+[.T$1]*0.025)/17;2))" office:value-type="percentage" office:value="0.52" calcext:value-type="percentage">
            <text:p>52 %</text:p>
          </table:table-cell>
          <table:table-cell table:formula="of:=(ROUND(ROUND((1+[.$A18]/40)*[.$A18]*0.25;2)*(1+[.U$1]*0.025)/17;2))" office:value-type="percentage" office:value="0.53" calcext:value-type="percentage">
            <text:p>53 %</text:p>
          </table:table-cell>
          <table:table-cell table:formula="of:=(ROUND(ROUND((1+[.$A18]/40)*[.$A18]*0.25;2)*(1+[.V$1]*0.025)/17;2))" office:value-type="percentage" office:value="0.53" calcext:value-type="percentage">
            <text:p>53 %</text:p>
          </table:table-cell>
          <table:table-cell table:formula="of:=(ROUND(ROUND((1+[.$A18]/40)*[.$A18]*0.25;2)*(1+[.W$1]*0.025)/17;2))" office:value-type="percentage" office:value="0.54" calcext:value-type="percentage">
            <text:p>54 %</text:p>
          </table:table-cell>
          <table:table-cell table:formula="of:=(ROUND(ROUND((1+[.$A18]/40)*[.$A18]*0.25;2)*(1+[.X$1]*0.025)/17;2))" office:value-type="percentage" office:value="0.55" calcext:value-type="percentage">
            <text:p>55 %</text:p>
          </table:table-cell>
          <table:table-cell table:formula="of:=(ROUND(ROUND((1+[.$A18]/40)*[.$A18]*0.25;2)*(1+[.Y$1]*0.025)/17;2))" office:value-type="percentage" office:value="0.56" calcext:value-type="percentage">
            <text:p>56 %</text:p>
          </table:table-cell>
          <table:table-cell table:formula="of:=(ROUND(ROUND((1+[.$A18]/40)*[.$A18]*0.25;2)*(1+[.Z$1]*0.025)/17;2))" office:value-type="percentage" office:value="0.57" calcext:value-type="percentage">
            <text:p>57 %</text:p>
          </table:table-cell>
          <table:table-cell table:formula="of:=(ROUND(ROUND((1+[.$A18]/40)*[.$A18]*0.25;2)*(1+[.AA$1]*0.025)/17;2))" office:value-type="percentage" office:value="0.58" calcext:value-type="percentage">
            <text:p>58 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(ROUND(ROUND((1+[.$A19]/40)*[.$A19]*0.25;2)*(1+[.B$1]*0.025)/17;2))" office:value-type="percentage" office:value="0.38" calcext:value-type="percentage">
            <text:p>38 %</text:p>
          </table:table-cell>
          <table:table-cell table:formula="of:=(ROUND(ROUND((1+[.$A19]/40)*[.$A19]*0.25;2)*(1+[.C$1]*0.025)/17;2))" office:value-type="percentage" office:value="0.39" calcext:value-type="percentage">
            <text:p>39 %</text:p>
          </table:table-cell>
          <table:table-cell table:formula="of:=(ROUND(ROUND((1+[.$A19]/40)*[.$A19]*0.25;2)*(1+[.D$1]*0.025)/17;2))" office:value-type="percentage" office:value="0.4" calcext:value-type="percentage">
            <text:p>40 %</text:p>
          </table:table-cell>
          <table:table-cell table:formula="of:=(ROUND(ROUND((1+[.$A19]/40)*[.$A19]*0.25;2)*(1+[.E$1]*0.025)/17;2))" office:value-type="percentage" office:value="0.41" calcext:value-type="percentage">
            <text:p>41 %</text:p>
          </table:table-cell>
          <table:table-cell table:formula="of:=(ROUND(ROUND((1+[.$A19]/40)*[.$A19]*0.25;2)*(1+[.F$1]*0.025)/17;2))" office:value-type="percentage" office:value="0.42" calcext:value-type="percentage">
            <text:p>42 %</text:p>
          </table:table-cell>
          <table:table-cell table:formula="of:=(ROUND(ROUND((1+[.$A19]/40)*[.$A19]*0.25;2)*(1+[.G$1]*0.025)/17;2))" office:value-type="percentage" office:value="0.43" calcext:value-type="percentage">
            <text:p>43 %</text:p>
          </table:table-cell>
          <table:table-cell table:formula="of:=(ROUND(ROUND((1+[.$A19]/40)*[.$A19]*0.25;2)*(1+[.H$1]*0.025)/17;2))" office:value-type="percentage" office:value="0.44" calcext:value-type="percentage">
            <text:p>44 %</text:p>
          </table:table-cell>
          <table:table-cell table:formula="of:=(ROUND(ROUND((1+[.$A19]/40)*[.$A19]*0.25;2)*(1+[.I$1]*0.025)/17;2))" office:value-type="percentage" office:value="0.45" calcext:value-type="percentage">
            <text:p>45 %</text:p>
          </table:table-cell>
          <table:table-cell table:formula="of:=(ROUND(ROUND((1+[.$A19]/40)*[.$A19]*0.25;2)*(1+[.J$1]*0.025)/17;2))" office:value-type="percentage" office:value="0.46" calcext:value-type="percentage">
            <text:p>46 %</text:p>
          </table:table-cell>
          <table:table-cell table:formula="of:=(ROUND(ROUND((1+[.$A19]/40)*[.$A19]*0.25;2)*(1+[.K$1]*0.025)/17;2))" office:value-type="percentage" office:value="0.47" calcext:value-type="percentage">
            <text:p>47 %</text:p>
          </table:table-cell>
          <table:table-cell table:formula="of:=(ROUND(ROUND((1+[.$A19]/40)*[.$A19]*0.25;2)*(1+[.L$1]*0.025)/17;2))" office:value-type="percentage" office:value="0.48" calcext:value-type="percentage">
            <text:p>48 %</text:p>
          </table:table-cell>
          <table:table-cell table:formula="of:=(ROUND(ROUND((1+[.$A19]/40)*[.$A19]*0.25;2)*(1+[.M$1]*0.025)/17;2))" office:value-type="percentage" office:value="0.49" calcext:value-type="percentage">
            <text:p>49 %</text:p>
          </table:table-cell>
          <table:table-cell table:formula="of:=(ROUND(ROUND((1+[.$A19]/40)*[.$A19]*0.25;2)*(1+[.N$1]*0.025)/17;2))" office:value-type="percentage" office:value="0.5" calcext:value-type="percentage">
            <text:p>50 %</text:p>
          </table:table-cell>
          <table:table-cell table:formula="of:=(ROUND(ROUND((1+[.$A19]/40)*[.$A19]*0.25;2)*(1+[.O$1]*0.025)/17;2))" office:value-type="percentage" office:value="0.51" calcext:value-type="percentage">
            <text:p>51 %</text:p>
          </table:table-cell>
          <table:table-cell table:formula="of:=(ROUND(ROUND((1+[.$A19]/40)*[.$A19]*0.25;2)*(1+[.P$1]*0.025)/17;2))" office:value-type="percentage" office:value="0.52" calcext:value-type="percentage">
            <text:p>52 %</text:p>
          </table:table-cell>
          <table:table-cell table:formula="of:=(ROUND(ROUND((1+[.$A19]/40)*[.$A19]*0.25;2)*(1+[.Q$1]*0.025)/17;2))" office:value-type="percentage" office:value="0.53" calcext:value-type="percentage">
            <text:p>53 %</text:p>
          </table:table-cell>
          <table:table-cell table:formula="of:=(ROUND(ROUND((1+[.$A19]/40)*[.$A19]*0.25;2)*(1+[.R$1]*0.025)/17;2))" office:value-type="percentage" office:value="0.54" calcext:value-type="percentage">
            <text:p>54 %</text:p>
          </table:table-cell>
          <table:table-cell table:formula="of:=(ROUND(ROUND((1+[.$A19]/40)*[.$A19]*0.25;2)*(1+[.S$1]*0.025)/17;2))" office:value-type="percentage" office:value="0.55" calcext:value-type="percentage">
            <text:p>55 %</text:p>
          </table:table-cell>
          <table:table-cell table:formula="of:=(ROUND(ROUND((1+[.$A19]/40)*[.$A19]*0.25;2)*(1+[.T$1]*0.025)/17;2))" office:value-type="percentage" office:value="0.56" calcext:value-type="percentage">
            <text:p>56 %</text:p>
          </table:table-cell>
          <table:table-cell table:formula="of:=(ROUND(ROUND((1+[.$A19]/40)*[.$A19]*0.25;2)*(1+[.U$1]*0.025)/17;2))" office:value-type="percentage" office:value="0.57" calcext:value-type="percentage">
            <text:p>57 %</text:p>
          </table:table-cell>
          <table:table-cell table:formula="of:=(ROUND(ROUND((1+[.$A19]/40)*[.$A19]*0.25;2)*(1+[.V$1]*0.025)/17;2))" office:value-type="percentage" office:value="0.58" calcext:value-type="percentage">
            <text:p>58 %</text:p>
          </table:table-cell>
          <table:table-cell table:formula="of:=(ROUND(ROUND((1+[.$A19]/40)*[.$A19]*0.25;2)*(1+[.W$1]*0.025)/17;2))" office:value-type="percentage" office:value="0.59" calcext:value-type="percentage">
            <text:p>59 %</text:p>
          </table:table-cell>
          <table:table-cell table:formula="of:=(ROUND(ROUND((1+[.$A19]/40)*[.$A19]*0.25;2)*(1+[.X$1]*0.025)/17;2))" office:value-type="percentage" office:value="0.6" calcext:value-type="percentage">
            <text:p>60 %</text:p>
          </table:table-cell>
          <table:table-cell table:formula="of:=(ROUND(ROUND((1+[.$A19]/40)*[.$A19]*0.25;2)*(1+[.Y$1]*0.025)/17;2))" office:value-type="percentage" office:value="0.6" calcext:value-type="percentage">
            <text:p>60 %</text:p>
          </table:table-cell>
          <table:table-cell table:formula="of:=(ROUND(ROUND((1+[.$A19]/40)*[.$A19]*0.25;2)*(1+[.Z$1]*0.025)/17;2))" office:value-type="percentage" office:value="0.61" calcext:value-type="percentage">
            <text:p>61 %</text:p>
          </table:table-cell>
          <table:table-cell table:formula="of:=(ROUND(ROUND((1+[.$A19]/40)*[.$A19]*0.25;2)*(1+[.AA$1]*0.025)/17;2))" office:value-type="percentage" office:value="0.62" calcext:value-type="percentage">
            <text:p>62 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(ROUND(ROUND((1+[.$A20]/40)*[.$A20]*0.25;2)*(1+[.B$1]*0.025)/17;2))" office:value-type="percentage" office:value="0.41" calcext:value-type="percentage">
            <text:p>41 %</text:p>
          </table:table-cell>
          <table:table-cell table:formula="of:=(ROUND(ROUND((1+[.$A20]/40)*[.$A20]*0.25;2)*(1+[.C$1]*0.025)/17;2))" office:value-type="percentage" office:value="0.42" calcext:value-type="percentage">
            <text:p>42 %</text:p>
          </table:table-cell>
          <table:table-cell table:formula="of:=(ROUND(ROUND((1+[.$A20]/40)*[.$A20]*0.25;2)*(1+[.D$1]*0.025)/17;2))" office:value-type="percentage" office:value="0.43" calcext:value-type="percentage">
            <text:p>43 %</text:p>
          </table:table-cell>
          <table:table-cell table:formula="of:=(ROUND(ROUND((1+[.$A20]/40)*[.$A20]*0.25;2)*(1+[.E$1]*0.025)/17;2))" office:value-type="percentage" office:value="0.44" calcext:value-type="percentage">
            <text:p>44 %</text:p>
          </table:table-cell>
          <table:table-cell table:formula="of:=(ROUND(ROUND((1+[.$A20]/40)*[.$A20]*0.25;2)*(1+[.F$1]*0.025)/17;2))" office:value-type="percentage" office:value="0.45" calcext:value-type="percentage">
            <text:p>45 %</text:p>
          </table:table-cell>
          <table:table-cell table:formula="of:=(ROUND(ROUND((1+[.$A20]/40)*[.$A20]*0.25;2)*(1+[.G$1]*0.025)/17;2))" office:value-type="percentage" office:value="0.46" calcext:value-type="percentage">
            <text:p>46 %</text:p>
          </table:table-cell>
          <table:table-cell table:formula="of:=(ROUND(ROUND((1+[.$A20]/40)*[.$A20]*0.25;2)*(1+[.H$1]*0.025)/17;2))" office:value-type="percentage" office:value="0.47" calcext:value-type="percentage">
            <text:p>47 %</text:p>
          </table:table-cell>
          <table:table-cell table:formula="of:=(ROUND(ROUND((1+[.$A20]/40)*[.$A20]*0.25;2)*(1+[.I$1]*0.025)/17;2))" office:value-type="percentage" office:value="0.48" calcext:value-type="percentage">
            <text:p>48 %</text:p>
          </table:table-cell>
          <table:table-cell table:formula="of:=(ROUND(ROUND((1+[.$A20]/40)*[.$A20]*0.25;2)*(1+[.J$1]*0.025)/17;2))" office:value-type="percentage" office:value="0.49" calcext:value-type="percentage">
            <text:p>49 %</text:p>
          </table:table-cell>
          <table:table-cell table:formula="of:=(ROUND(ROUND((1+[.$A20]/40)*[.$A20]*0.25;2)*(1+[.K$1]*0.025)/17;2))" office:value-type="percentage" office:value="0.51" calcext:value-type="percentage">
            <text:p>51 %</text:p>
          </table:table-cell>
          <table:table-cell table:formula="of:=(ROUND(ROUND((1+[.$A20]/40)*[.$A20]*0.25;2)*(1+[.L$1]*0.025)/17;2))" office:value-type="percentage" office:value="0.52" calcext:value-type="percentage">
            <text:p>52 %</text:p>
          </table:table-cell>
          <table:table-cell table:formula="of:=(ROUND(ROUND((1+[.$A20]/40)*[.$A20]*0.25;2)*(1+[.M$1]*0.025)/17;2))" office:value-type="percentage" office:value="0.53" calcext:value-type="percentage">
            <text:p>53 %</text:p>
          </table:table-cell>
          <table:table-cell table:formula="of:=(ROUND(ROUND((1+[.$A20]/40)*[.$A20]*0.25;2)*(1+[.N$1]*0.025)/17;2))" office:value-type="percentage" office:value="0.54" calcext:value-type="percentage">
            <text:p>54 %</text:p>
          </table:table-cell>
          <table:table-cell table:formula="of:=(ROUND(ROUND((1+[.$A20]/40)*[.$A20]*0.25;2)*(1+[.O$1]*0.025)/17;2))" office:value-type="percentage" office:value="0.55" calcext:value-type="percentage">
            <text:p>55 %</text:p>
          </table:table-cell>
          <table:table-cell table:formula="of:=(ROUND(ROUND((1+[.$A20]/40)*[.$A20]*0.25;2)*(1+[.P$1]*0.025)/17;2))" office:value-type="percentage" office:value="0.56" calcext:value-type="percentage">
            <text:p>56 %</text:p>
          </table:table-cell>
          <table:table-cell table:formula="of:=(ROUND(ROUND((1+[.$A20]/40)*[.$A20]*0.25;2)*(1+[.Q$1]*0.025)/17;2))" office:value-type="percentage" office:value="0.57" calcext:value-type="percentage">
            <text:p>57 %</text:p>
          </table:table-cell>
          <table:table-cell table:formula="of:=(ROUND(ROUND((1+[.$A20]/40)*[.$A20]*0.25;2)*(1+[.R$1]*0.025)/17;2))" office:value-type="percentage" office:value="0.58" calcext:value-type="percentage">
            <text:p>58 %</text:p>
          </table:table-cell>
          <table:table-cell table:formula="of:=(ROUND(ROUND((1+[.$A20]/40)*[.$A20]*0.25;2)*(1+[.S$1]*0.025)/17;2))" office:value-type="percentage" office:value="0.59" calcext:value-type="percentage">
            <text:p>59 %</text:p>
          </table:table-cell>
          <table:table-cell table:formula="of:=(ROUND(ROUND((1+[.$A20]/40)*[.$A20]*0.25;2)*(1+[.T$1]*0.025)/17;2))" office:value-type="percentage" office:value="0.6" calcext:value-type="percentage">
            <text:p>60 %</text:p>
          </table:table-cell>
          <table:table-cell table:formula="of:=(ROUND(ROUND((1+[.$A20]/40)*[.$A20]*0.25;2)*(1+[.U$1]*0.025)/17;2))" office:value-type="percentage" office:value="0.61" calcext:value-type="percentage">
            <text:p>61 %</text:p>
          </table:table-cell>
          <table:table-cell table:formula="of:=(ROUND(ROUND((1+[.$A20]/40)*[.$A20]*0.25;2)*(1+[.V$1]*0.025)/17;2))" office:value-type="percentage" office:value="0.62" calcext:value-type="percentage">
            <text:p>62 %</text:p>
          </table:table-cell>
          <table:table-cell table:formula="of:=(ROUND(ROUND((1+[.$A20]/40)*[.$A20]*0.25;2)*(1+[.W$1]*0.025)/17;2))" office:value-type="percentage" office:value="0.63" calcext:value-type="percentage">
            <text:p>63 %</text:p>
          </table:table-cell>
          <table:table-cell table:formula="of:=(ROUND(ROUND((1+[.$A20]/40)*[.$A20]*0.25;2)*(1+[.X$1]*0.025)/17;2))" office:value-type="percentage" office:value="0.64" calcext:value-type="percentage">
            <text:p>64 %</text:p>
          </table:table-cell>
          <table:table-cell table:formula="of:=(ROUND(ROUND((1+[.$A20]/40)*[.$A20]*0.25;2)*(1+[.Y$1]*0.025)/17;2))" office:value-type="percentage" office:value="0.65" calcext:value-type="percentage">
            <text:p>65 %</text:p>
          </table:table-cell>
          <table:table-cell table:formula="of:=(ROUND(ROUND((1+[.$A20]/40)*[.$A20]*0.25;2)*(1+[.Z$1]*0.025)/17;2))" office:value-type="percentage" office:value="0.66" calcext:value-type="percentage">
            <text:p>66 %</text:p>
          </table:table-cell>
          <table:table-cell table:formula="of:=(ROUND(ROUND((1+[.$A20]/40)*[.$A20]*0.25;2)*(1+[.AA$1]*0.025)/17;2))" office:value-type="percentage" office:value="0.67" calcext:value-type="percentage">
            <text:p>67 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(ROUND(ROUND((1+[.$A21]/40)*[.$A21]*0.25;2)*(1+[.B$1]*0.025)/17;2))" office:value-type="percentage" office:value="0.44" calcext:value-type="percentage">
            <text:p>44 %</text:p>
          </table:table-cell>
          <table:table-cell table:formula="of:=(ROUND(ROUND((1+[.$A21]/40)*[.$A21]*0.25;2)*(1+[.C$1]*0.025)/17;2))" office:value-type="percentage" office:value="0.45" calcext:value-type="percentage">
            <text:p>45 %</text:p>
          </table:table-cell>
          <table:table-cell table:formula="of:=(ROUND(ROUND((1+[.$A21]/40)*[.$A21]*0.25;2)*(1+[.D$1]*0.025)/17;2))" office:value-type="percentage" office:value="0.46" calcext:value-type="percentage">
            <text:p>46 %</text:p>
          </table:table-cell>
          <table:table-cell table:formula="of:=(ROUND(ROUND((1+[.$A21]/40)*[.$A21]*0.25;2)*(1+[.E$1]*0.025)/17;2))" office:value-type="percentage" office:value="0.47" calcext:value-type="percentage">
            <text:p>47 %</text:p>
          </table:table-cell>
          <table:table-cell table:formula="of:=(ROUND(ROUND((1+[.$A21]/40)*[.$A21]*0.25;2)*(1+[.F$1]*0.025)/17;2))" office:value-type="percentage" office:value="0.49" calcext:value-type="percentage">
            <text:p>49 %</text:p>
          </table:table-cell>
          <table:table-cell table:formula="of:=(ROUND(ROUND((1+[.$A21]/40)*[.$A21]*0.25;2)*(1+[.G$1]*0.025)/17;2))" office:value-type="percentage" office:value="0.5" calcext:value-type="percentage">
            <text:p>50 %</text:p>
          </table:table-cell>
          <table:table-cell table:formula="of:=(ROUND(ROUND((1+[.$A21]/40)*[.$A21]*0.25;2)*(1+[.H$1]*0.025)/17;2))" office:value-type="percentage" office:value="0.51" calcext:value-type="percentage">
            <text:p>51 %</text:p>
          </table:table-cell>
          <table:table-cell table:formula="of:=(ROUND(ROUND((1+[.$A21]/40)*[.$A21]*0.25;2)*(1+[.I$1]*0.025)/17;2))" office:value-type="percentage" office:value="0.52" calcext:value-type="percentage">
            <text:p>52 %</text:p>
          </table:table-cell>
          <table:table-cell table:formula="of:=(ROUND(ROUND((1+[.$A21]/40)*[.$A21]*0.25;2)*(1+[.J$1]*0.025)/17;2))" office:value-type="percentage" office:value="0.53" calcext:value-type="percentage">
            <text:p>53 %</text:p>
          </table:table-cell>
          <table:table-cell table:formula="of:=(ROUND(ROUND((1+[.$A21]/40)*[.$A21]*0.25;2)*(1+[.K$1]*0.025)/17;2))" office:value-type="percentage" office:value="0.54" calcext:value-type="percentage">
            <text:p>54 %</text:p>
          </table:table-cell>
          <table:table-cell table:formula="of:=(ROUND(ROUND((1+[.$A21]/40)*[.$A21]*0.25;2)*(1+[.L$1]*0.025)/17;2))" office:value-type="percentage" office:value="0.55" calcext:value-type="percentage">
            <text:p>55 %</text:p>
          </table:table-cell>
          <table:table-cell table:formula="of:=(ROUND(ROUND((1+[.$A21]/40)*[.$A21]*0.25;2)*(1+[.M$1]*0.025)/17;2))" office:value-type="percentage" office:value="0.56" calcext:value-type="percentage">
            <text:p>56 %</text:p>
          </table:table-cell>
          <table:table-cell table:formula="of:=(ROUND(ROUND((1+[.$A21]/40)*[.$A21]*0.25;2)*(1+[.N$1]*0.025)/17;2))" office:value-type="percentage" office:value="0.57" calcext:value-type="percentage">
            <text:p>57 %</text:p>
          </table:table-cell>
          <table:table-cell table:formula="of:=(ROUND(ROUND((1+[.$A21]/40)*[.$A21]*0.25;2)*(1+[.O$1]*0.025)/17;2))" office:value-type="percentage" office:value="0.58" calcext:value-type="percentage">
            <text:p>58 %</text:p>
          </table:table-cell>
          <table:table-cell table:formula="of:=(ROUND(ROUND((1+[.$A21]/40)*[.$A21]*0.25;2)*(1+[.P$1]*0.025)/17;2))" office:value-type="percentage" office:value="0.6" calcext:value-type="percentage">
            <text:p>60 %</text:p>
          </table:table-cell>
          <table:table-cell table:formula="of:=(ROUND(ROUND((1+[.$A21]/40)*[.$A21]*0.25;2)*(1+[.Q$1]*0.025)/17;2))" office:value-type="percentage" office:value="0.61" calcext:value-type="percentage">
            <text:p>61 %</text:p>
          </table:table-cell>
          <table:table-cell table:formula="of:=(ROUND(ROUND((1+[.$A21]/40)*[.$A21]*0.25;2)*(1+[.R$1]*0.025)/17;2))" office:value-type="percentage" office:value="0.62" calcext:value-type="percentage">
            <text:p>62 %</text:p>
          </table:table-cell>
          <table:table-cell table:formula="of:=(ROUND(ROUND((1+[.$A21]/40)*[.$A21]*0.25;2)*(1+[.S$1]*0.025)/17;2))" office:value-type="percentage" office:value="0.63" calcext:value-type="percentage">
            <text:p>63 %</text:p>
          </table:table-cell>
          <table:table-cell table:formula="of:=(ROUND(ROUND((1+[.$A21]/40)*[.$A21]*0.25;2)*(1+[.T$1]*0.025)/17;2))" office:value-type="percentage" office:value="0.64" calcext:value-type="percentage">
            <text:p>64 %</text:p>
          </table:table-cell>
          <table:table-cell table:formula="of:=(ROUND(ROUND((1+[.$A21]/40)*[.$A21]*0.25;2)*(1+[.U$1]*0.025)/17;2))" office:value-type="percentage" office:value="0.65" calcext:value-type="percentage">
            <text:p>65 %</text:p>
          </table:table-cell>
          <table:table-cell table:formula="of:=(ROUND(ROUND((1+[.$A21]/40)*[.$A21]*0.25;2)*(1+[.V$1]*0.025)/17;2))" office:value-type="percentage" office:value="0.66" calcext:value-type="percentage">
            <text:p>66 %</text:p>
          </table:table-cell>
          <table:table-cell table:formula="of:=(ROUND(ROUND((1+[.$A21]/40)*[.$A21]*0.25;2)*(1+[.W$1]*0.025)/17;2))" office:value-type="percentage" office:value="0.67" calcext:value-type="percentage">
            <text:p>67 %</text:p>
          </table:table-cell>
          <table:table-cell table:formula="of:=(ROUND(ROUND((1+[.$A21]/40)*[.$A21]*0.25;2)*(1+[.X$1]*0.025)/17;2))" office:value-type="percentage" office:value="0.68" calcext:value-type="percentage">
            <text:p>68 %</text:p>
          </table:table-cell>
          <table:table-cell table:formula="of:=(ROUND(ROUND((1+[.$A21]/40)*[.$A21]*0.25;2)*(1+[.Y$1]*0.025)/17;2))" office:value-type="percentage" office:value="0.69" calcext:value-type="percentage">
            <text:p>69 %</text:p>
          </table:table-cell>
          <table:table-cell table:formula="of:=(ROUND(ROUND((1+[.$A21]/40)*[.$A21]*0.25;2)*(1+[.Z$1]*0.025)/17;2))" office:value-type="percentage" office:value="0.71" calcext:value-type="percentage">
            <text:p>71 %</text:p>
          </table:table-cell>
          <table:table-cell table:formula="of:=(ROUND(ROUND((1+[.$A21]/40)*[.$A21]*0.25;2)*(1+[.AA$1]*0.025)/17;2))" office:value-type="percentage" office:value="0.72" calcext:value-type="percentage">
            <text:p>72 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(ROUND(ROUND((1+[.$A22]/40)*[.$A22]*0.25;2)*(1+[.B$1]*0.025)/17;2))" office:value-type="percentage" office:value="0.47" calcext:value-type="percentage">
            <text:p>47 %</text:p>
          </table:table-cell>
          <table:table-cell table:formula="of:=(ROUND(ROUND((1+[.$A22]/40)*[.$A22]*0.25;2)*(1+[.C$1]*0.025)/17;2))" office:value-type="percentage" office:value="0.48" calcext:value-type="percentage">
            <text:p>48 %</text:p>
          </table:table-cell>
          <table:table-cell table:formula="of:=(ROUND(ROUND((1+[.$A22]/40)*[.$A22]*0.25;2)*(1+[.D$1]*0.025)/17;2))" office:value-type="percentage" office:value="0.49" calcext:value-type="percentage">
            <text:p>49 %</text:p>
          </table:table-cell>
          <table:table-cell table:formula="of:=(ROUND(ROUND((1+[.$A22]/40)*[.$A22]*0.25;2)*(1+[.E$1]*0.025)/17;2))" office:value-type="percentage" office:value="0.51" calcext:value-type="percentage">
            <text:p>51 %</text:p>
          </table:table-cell>
          <table:table-cell table:formula="of:=(ROUND(ROUND((1+[.$A22]/40)*[.$A22]*0.25;2)*(1+[.F$1]*0.025)/17;2))" office:value-type="percentage" office:value="0.52" calcext:value-type="percentage">
            <text:p>52 %</text:p>
          </table:table-cell>
          <table:table-cell table:formula="of:=(ROUND(ROUND((1+[.$A22]/40)*[.$A22]*0.25;2)*(1+[.G$1]*0.025)/17;2))" office:value-type="percentage" office:value="0.53" calcext:value-type="percentage">
            <text:p>53 %</text:p>
          </table:table-cell>
          <table:table-cell table:formula="of:=(ROUND(ROUND((1+[.$A22]/40)*[.$A22]*0.25;2)*(1+[.H$1]*0.025)/17;2))" office:value-type="percentage" office:value="0.54" calcext:value-type="percentage">
            <text:p>54 %</text:p>
          </table:table-cell>
          <table:table-cell table:formula="of:=(ROUND(ROUND((1+[.$A22]/40)*[.$A22]*0.25;2)*(1+[.I$1]*0.025)/17;2))" office:value-type="percentage" office:value="0.55" calcext:value-type="percentage">
            <text:p>55 %</text:p>
          </table:table-cell>
          <table:table-cell table:formula="of:=(ROUND(ROUND((1+[.$A22]/40)*[.$A22]*0.25;2)*(1+[.J$1]*0.025)/17;2))" office:value-type="percentage" office:value="0.57" calcext:value-type="percentage">
            <text:p>57 %</text:p>
          </table:table-cell>
          <table:table-cell table:formula="of:=(ROUND(ROUND((1+[.$A22]/40)*[.$A22]*0.25;2)*(1+[.K$1]*0.025)/17;2))" office:value-type="percentage" office:value="0.58" calcext:value-type="percentage">
            <text:p>58 %</text:p>
          </table:table-cell>
          <table:table-cell table:formula="of:=(ROUND(ROUND((1+[.$A22]/40)*[.$A22]*0.25;2)*(1+[.L$1]*0.025)/17;2))" office:value-type="percentage" office:value="0.59" calcext:value-type="percentage">
            <text:p>59 %</text:p>
          </table:table-cell>
          <table:table-cell table:formula="of:=(ROUND(ROUND((1+[.$A22]/40)*[.$A22]*0.25;2)*(1+[.M$1]*0.025)/17;2))" office:value-type="percentage" office:value="0.6" calcext:value-type="percentage">
            <text:p>60 %</text:p>
          </table:table-cell>
          <table:table-cell table:formula="of:=(ROUND(ROUND((1+[.$A22]/40)*[.$A22]*0.25;2)*(1+[.N$1]*0.025)/17;2))" office:value-type="percentage" office:value="0.61" calcext:value-type="percentage">
            <text:p>61 %</text:p>
          </table:table-cell>
          <table:table-cell table:formula="of:=(ROUND(ROUND((1+[.$A22]/40)*[.$A22]*0.25;2)*(1+[.O$1]*0.025)/17;2))" office:value-type="percentage" office:value="0.62" calcext:value-type="percentage">
            <text:p>62 %</text:p>
          </table:table-cell>
          <table:table-cell table:formula="of:=(ROUND(ROUND((1+[.$A22]/40)*[.$A22]*0.25;2)*(1+[.P$1]*0.025)/17;2))" office:value-type="percentage" office:value="0.64" calcext:value-type="percentage">
            <text:p>64 %</text:p>
          </table:table-cell>
          <table:table-cell table:formula="of:=(ROUND(ROUND((1+[.$A22]/40)*[.$A22]*0.25;2)*(1+[.Q$1]*0.025)/17;2))" office:value-type="percentage" office:value="0.65" calcext:value-type="percentage">
            <text:p>65 %</text:p>
          </table:table-cell>
          <table:table-cell table:formula="of:=(ROUND(ROUND((1+[.$A22]/40)*[.$A22]*0.25;2)*(1+[.R$1]*0.025)/17;2))" office:value-type="percentage" office:value="0.66" calcext:value-type="percentage">
            <text:p>66 %</text:p>
          </table:table-cell>
          <table:table-cell table:formula="of:=(ROUND(ROUND((1+[.$A22]/40)*[.$A22]*0.25;2)*(1+[.S$1]*0.025)/17;2))" office:value-type="percentage" office:value="0.67" calcext:value-type="percentage">
            <text:p>67 %</text:p>
          </table:table-cell>
          <table:table-cell table:formula="of:=(ROUND(ROUND((1+[.$A22]/40)*[.$A22]*0.25;2)*(1+[.T$1]*0.025)/17;2))" office:value-type="percentage" office:value="0.68" calcext:value-type="percentage">
            <text:p>68 %</text:p>
          </table:table-cell>
          <table:table-cell table:formula="of:=(ROUND(ROUND((1+[.$A22]/40)*[.$A22]*0.25;2)*(1+[.U$1]*0.025)/17;2))" office:value-type="percentage" office:value="0.69" calcext:value-type="percentage">
            <text:p>69 %</text:p>
          </table:table-cell>
          <table:table-cell table:formula="of:=(ROUND(ROUND((1+[.$A22]/40)*[.$A22]*0.25;2)*(1+[.V$1]*0.025)/17;2))" office:value-type="percentage" office:value="0.71" calcext:value-type="percentage">
            <text:p>71 %</text:p>
          </table:table-cell>
          <table:table-cell table:formula="of:=(ROUND(ROUND((1+[.$A22]/40)*[.$A22]*0.25;2)*(1+[.W$1]*0.025)/17;2))" office:value-type="percentage" office:value="0.72" calcext:value-type="percentage">
            <text:p>72 %</text:p>
          </table:table-cell>
          <table:table-cell table:formula="of:=(ROUND(ROUND((1+[.$A22]/40)*[.$A22]*0.25;2)*(1+[.X$1]*0.025)/17;2))" office:value-type="percentage" office:value="0.73" calcext:value-type="percentage">
            <text:p>73 %</text:p>
          </table:table-cell>
          <table:table-cell table:formula="of:=(ROUND(ROUND((1+[.$A22]/40)*[.$A22]*0.25;2)*(1+[.Y$1]*0.025)/17;2))" office:value-type="percentage" office:value="0.74" calcext:value-type="percentage">
            <text:p>74 %</text:p>
          </table:table-cell>
          <table:table-cell table:formula="of:=(ROUND(ROUND((1+[.$A22]/40)*[.$A22]*0.25;2)*(1+[.Z$1]*0.025)/17;2))" office:value-type="percentage" office:value="0.75" calcext:value-type="percentage">
            <text:p>75 %</text:p>
          </table:table-cell>
          <table:table-cell table:formula="of:=(ROUND(ROUND((1+[.$A22]/40)*[.$A22]*0.25;2)*(1+[.AA$1]*0.025)/17;2))" office:value-type="percentage" office:value="0.77" calcext:value-type="percentage">
            <text:p>77 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(ROUND(ROUND((1+[.$A23]/40)*[.$A23]*0.25;2)*(1+[.B$1]*0.025)/17;2))" office:value-type="percentage" office:value="0.5" calcext:value-type="percentage">
            <text:p>50 %</text:p>
          </table:table-cell>
          <table:table-cell table:formula="of:=(ROUND(ROUND((1+[.$A23]/40)*[.$A23]*0.25;2)*(1+[.C$1]*0.025)/17;2))" office:value-type="percentage" office:value="0.51" calcext:value-type="percentage">
            <text:p>51 %</text:p>
          </table:table-cell>
          <table:table-cell table:formula="of:=(ROUND(ROUND((1+[.$A23]/40)*[.$A23]*0.25;2)*(1+[.D$1]*0.025)/17;2))" office:value-type="percentage" office:value="0.53" calcext:value-type="percentage">
            <text:p>53 %</text:p>
          </table:table-cell>
          <table:table-cell table:formula="of:=(ROUND(ROUND((1+[.$A23]/40)*[.$A23]*0.25;2)*(1+[.E$1]*0.025)/17;2))" office:value-type="percentage" office:value="0.54" calcext:value-type="percentage">
            <text:p>54 %</text:p>
          </table:table-cell>
          <table:table-cell table:formula="of:=(ROUND(ROUND((1+[.$A23]/40)*[.$A23]*0.25;2)*(1+[.F$1]*0.025)/17;2))" office:value-type="percentage" office:value="0.55" calcext:value-type="percentage">
            <text:p>55 %</text:p>
          </table:table-cell>
          <table:table-cell table:formula="of:=(ROUND(ROUND((1+[.$A23]/40)*[.$A23]*0.25;2)*(1+[.G$1]*0.025)/17;2))" office:value-type="percentage" office:value="0.56" calcext:value-type="percentage">
            <text:p>56 %</text:p>
          </table:table-cell>
          <table:table-cell table:formula="of:=(ROUND(ROUND((1+[.$A23]/40)*[.$A23]*0.25;2)*(1+[.H$1]*0.025)/17;2))" office:value-type="percentage" office:value="0.58" calcext:value-type="percentage">
            <text:p>58 %</text:p>
          </table:table-cell>
          <table:table-cell table:formula="of:=(ROUND(ROUND((1+[.$A23]/40)*[.$A23]*0.25;2)*(1+[.I$1]*0.025)/17;2))" office:value-type="percentage" office:value="0.59" calcext:value-type="percentage">
            <text:p>59 %</text:p>
          </table:table-cell>
          <table:table-cell table:formula="of:=(ROUND(ROUND((1+[.$A23]/40)*[.$A23]*0.25;2)*(1+[.J$1]*0.025)/17;2))" office:value-type="percentage" office:value="0.6" calcext:value-type="percentage">
            <text:p>60 %</text:p>
          </table:table-cell>
          <table:table-cell table:formula="of:=(ROUND(ROUND((1+[.$A23]/40)*[.$A23]*0.25;2)*(1+[.K$1]*0.025)/17;2))" office:value-type="percentage" office:value="0.61" calcext:value-type="percentage">
            <text:p>61 %</text:p>
          </table:table-cell>
          <table:table-cell table:formula="of:=(ROUND(ROUND((1+[.$A23]/40)*[.$A23]*0.25;2)*(1+[.L$1]*0.025)/17;2))" office:value-type="percentage" office:value="0.63" calcext:value-type="percentage">
            <text:p>63 %</text:p>
          </table:table-cell>
          <table:table-cell table:formula="of:=(ROUND(ROUND((1+[.$A23]/40)*[.$A23]*0.25;2)*(1+[.M$1]*0.025)/17;2))" office:value-type="percentage" office:value="0.64" calcext:value-type="percentage">
            <text:p>64 %</text:p>
          </table:table-cell>
          <table:table-cell table:formula="of:=(ROUND(ROUND((1+[.$A23]/40)*[.$A23]*0.25;2)*(1+[.N$1]*0.025)/17;2))" office:value-type="percentage" office:value="0.65" calcext:value-type="percentage">
            <text:p>65 %</text:p>
          </table:table-cell>
          <table:table-cell table:formula="of:=(ROUND(ROUND((1+[.$A23]/40)*[.$A23]*0.25;2)*(1+[.O$1]*0.025)/17;2))" office:value-type="percentage" office:value="0.66" calcext:value-type="percentage">
            <text:p>66 %</text:p>
          </table:table-cell>
          <table:table-cell table:formula="of:=(ROUND(ROUND((1+[.$A23]/40)*[.$A23]*0.25;2)*(1+[.P$1]*0.025)/17;2))" office:value-type="percentage" office:value="0.68" calcext:value-type="percentage">
            <text:p>68 %</text:p>
          </table:table-cell>
          <table:table-cell table:formula="of:=(ROUND(ROUND((1+[.$A23]/40)*[.$A23]*0.25;2)*(1+[.Q$1]*0.025)/17;2))" office:value-type="percentage" office:value="0.69" calcext:value-type="percentage">
            <text:p>69 %</text:p>
          </table:table-cell>
          <table:table-cell table:formula="of:=(ROUND(ROUND((1+[.$A23]/40)*[.$A23]*0.25;2)*(1+[.R$1]*0.025)/17;2))" office:value-type="percentage" office:value="0.7" calcext:value-type="percentage">
            <text:p>70 %</text:p>
          </table:table-cell>
          <table:table-cell table:formula="of:=(ROUND(ROUND((1+[.$A23]/40)*[.$A23]*0.25;2)*(1+[.S$1]*0.025)/17;2))" office:value-type="percentage" office:value="0.72" calcext:value-type="percentage">
            <text:p>72 %</text:p>
          </table:table-cell>
          <table:table-cell table:formula="of:=(ROUND(ROUND((1+[.$A23]/40)*[.$A23]*0.25;2)*(1+[.T$1]*0.025)/17;2))" office:value-type="percentage" office:value="0.73" calcext:value-type="percentage">
            <text:p>73 %</text:p>
          </table:table-cell>
          <table:table-cell table:formula="of:=(ROUND(ROUND((1+[.$A23]/40)*[.$A23]*0.25;2)*(1+[.U$1]*0.025)/17;2))" office:value-type="percentage" office:value="0.74" calcext:value-type="percentage">
            <text:p>74 %</text:p>
          </table:table-cell>
          <table:table-cell table:formula="of:=(ROUND(ROUND((1+[.$A23]/40)*[.$A23]*0.25;2)*(1+[.V$1]*0.025)/17;2))" office:value-type="percentage" office:value="0.75" calcext:value-type="percentage">
            <text:p>75 %</text:p>
          </table:table-cell>
          <table:table-cell table:formula="of:=(ROUND(ROUND((1+[.$A23]/40)*[.$A23]*0.25;2)*(1+[.W$1]*0.025)/17;2))" office:value-type="percentage" office:value="0.77" calcext:value-type="percentage">
            <text:p>77 %</text:p>
          </table:table-cell>
          <table:table-cell table:formula="of:=(ROUND(ROUND((1+[.$A23]/40)*[.$A23]*0.25;2)*(1+[.X$1]*0.025)/17;2))" office:value-type="percentage" office:value="0.78" calcext:value-type="percentage">
            <text:p>78 %</text:p>
          </table:table-cell>
          <table:table-cell table:formula="of:=(ROUND(ROUND((1+[.$A23]/40)*[.$A23]*0.25;2)*(1+[.Y$1]*0.025)/17;2))" office:value-type="percentage" office:value="0.79" calcext:value-type="percentage">
            <text:p>79 %</text:p>
          </table:table-cell>
          <table:table-cell table:formula="of:=(ROUND(ROUND((1+[.$A23]/40)*[.$A23]*0.25;2)*(1+[.Z$1]*0.025)/17;2))" office:value-type="percentage" office:value="0.8" calcext:value-type="percentage">
            <text:p>80 %</text:p>
          </table:table-cell>
          <table:table-cell table:formula="of:=(ROUND(ROUND((1+[.$A23]/40)*[.$A23]*0.25;2)*(1+[.AA$1]*0.025)/17;2))" office:value-type="percentage" office:value="0.82" calcext:value-type="percentage">
            <text:p>82 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(ROUND(ROUND((1+[.$A24]/40)*[.$A24]*0.25;2)*(1+[.B$1]*0.025)/17;2))" office:value-type="percentage" office:value="0.53" calcext:value-type="percentage">
            <text:p>53 %</text:p>
          </table:table-cell>
          <table:table-cell table:formula="of:=(ROUND(ROUND((1+[.$A24]/40)*[.$A24]*0.25;2)*(1+[.C$1]*0.025)/17;2))" office:value-type="percentage" office:value="0.55" calcext:value-type="percentage">
            <text:p>55 %</text:p>
          </table:table-cell>
          <table:table-cell table:formula="of:=(ROUND(ROUND((1+[.$A24]/40)*[.$A24]*0.25;2)*(1+[.D$1]*0.025)/17;2))" office:value-type="percentage" office:value="0.56" calcext:value-type="percentage">
            <text:p>56 %</text:p>
          </table:table-cell>
          <table:table-cell table:formula="of:=(ROUND(ROUND((1+[.$A24]/40)*[.$A24]*0.25;2)*(1+[.E$1]*0.025)/17;2))" office:value-type="percentage" office:value="0.57" calcext:value-type="percentage">
            <text:p>57 %</text:p>
          </table:table-cell>
          <table:table-cell table:formula="of:=(ROUND(ROUND((1+[.$A24]/40)*[.$A24]*0.25;2)*(1+[.F$1]*0.025)/17;2))" office:value-type="percentage" office:value="0.59" calcext:value-type="percentage">
            <text:p>59 %</text:p>
          </table:table-cell>
          <table:table-cell table:formula="of:=(ROUND(ROUND((1+[.$A24]/40)*[.$A24]*0.25;2)*(1+[.G$1]*0.025)/17;2))" office:value-type="percentage" office:value="0.6" calcext:value-type="percentage">
            <text:p>60 %</text:p>
          </table:table-cell>
          <table:table-cell table:formula="of:=(ROUND(ROUND((1+[.$A24]/40)*[.$A24]*0.25;2)*(1+[.H$1]*0.025)/17;2))" office:value-type="percentage" office:value="0.61" calcext:value-type="percentage">
            <text:p>61 %</text:p>
          </table:table-cell>
          <table:table-cell table:formula="of:=(ROUND(ROUND((1+[.$A24]/40)*[.$A24]*0.25;2)*(1+[.I$1]*0.025)/17;2))" office:value-type="percentage" office:value="0.63" calcext:value-type="percentage">
            <text:p>63 %</text:p>
          </table:table-cell>
          <table:table-cell table:formula="of:=(ROUND(ROUND((1+[.$A24]/40)*[.$A24]*0.25;2)*(1+[.J$1]*0.025)/17;2))" office:value-type="percentage" office:value="0.64" calcext:value-type="percentage">
            <text:p>64 %</text:p>
          </table:table-cell>
          <table:table-cell table:formula="of:=(ROUND(ROUND((1+[.$A24]/40)*[.$A24]*0.25;2)*(1+[.K$1]*0.025)/17;2))" office:value-type="percentage" office:value="0.65" calcext:value-type="percentage">
            <text:p>65 %</text:p>
          </table:table-cell>
          <table:table-cell table:formula="of:=(ROUND(ROUND((1+[.$A24]/40)*[.$A24]*0.25;2)*(1+[.L$1]*0.025)/17;2))" office:value-type="percentage" office:value="0.67" calcext:value-type="percentage">
            <text:p>67 %</text:p>
          </table:table-cell>
          <table:table-cell table:formula="of:=(ROUND(ROUND((1+[.$A24]/40)*[.$A24]*0.25;2)*(1+[.M$1]*0.025)/17;2))" office:value-type="percentage" office:value="0.68" calcext:value-type="percentage">
            <text:p>68 %</text:p>
          </table:table-cell>
          <table:table-cell table:formula="of:=(ROUND(ROUND((1+[.$A24]/40)*[.$A24]*0.25;2)*(1+[.N$1]*0.025)/17;2))" office:value-type="percentage" office:value="0.69" calcext:value-type="percentage">
            <text:p>69 %</text:p>
          </table:table-cell>
          <table:table-cell table:formula="of:=(ROUND(ROUND((1+[.$A24]/40)*[.$A24]*0.25;2)*(1+[.O$1]*0.025)/17;2))" office:value-type="percentage" office:value="0.71" calcext:value-type="percentage">
            <text:p>71 %</text:p>
          </table:table-cell>
          <table:table-cell table:formula="of:=(ROUND(ROUND((1+[.$A24]/40)*[.$A24]*0.25;2)*(1+[.P$1]*0.025)/17;2))" office:value-type="percentage" office:value="0.72" calcext:value-type="percentage">
            <text:p>72 %</text:p>
          </table:table-cell>
          <table:table-cell table:formula="of:=(ROUND(ROUND((1+[.$A24]/40)*[.$A24]*0.25;2)*(1+[.Q$1]*0.025)/17;2))" office:value-type="percentage" office:value="0.73" calcext:value-type="percentage">
            <text:p>73 %</text:p>
          </table:table-cell>
          <table:table-cell table:formula="of:=(ROUND(ROUND((1+[.$A24]/40)*[.$A24]*0.25;2)*(1+[.R$1]*0.025)/17;2))" office:value-type="percentage" office:value="0.75" calcext:value-type="percentage">
            <text:p>75 %</text:p>
          </table:table-cell>
          <table:table-cell table:formula="of:=(ROUND(ROUND((1+[.$A24]/40)*[.$A24]*0.25;2)*(1+[.S$1]*0.025)/17;2))" office:value-type="percentage" office:value="0.76" calcext:value-type="percentage">
            <text:p>76 %</text:p>
          </table:table-cell>
          <table:table-cell table:formula="of:=(ROUND(ROUND((1+[.$A24]/40)*[.$A24]*0.25;2)*(1+[.T$1]*0.025)/17;2))" office:value-type="percentage" office:value="0.77" calcext:value-type="percentage">
            <text:p>77 %</text:p>
          </table:table-cell>
          <table:table-cell table:formula="of:=(ROUND(ROUND((1+[.$A24]/40)*[.$A24]*0.25;2)*(1+[.U$1]*0.025)/17;2))" office:value-type="percentage" office:value="0.79" calcext:value-type="percentage">
            <text:p>79 %</text:p>
          </table:table-cell>
          <table:table-cell table:formula="of:=(ROUND(ROUND((1+[.$A24]/40)*[.$A24]*0.25;2)*(1+[.V$1]*0.025)/17;2))" office:value-type="percentage" office:value="0.8" calcext:value-type="percentage">
            <text:p>80 %</text:p>
          </table:table-cell>
          <table:table-cell table:formula="of:=(ROUND(ROUND((1+[.$A24]/40)*[.$A24]*0.25;2)*(1+[.W$1]*0.025)/17;2))" office:value-type="percentage" office:value="0.81" calcext:value-type="percentage">
            <text:p>81 %</text:p>
          </table:table-cell>
          <table:table-cell table:formula="of:=(ROUND(ROUND((1+[.$A24]/40)*[.$A24]*0.25;2)*(1+[.X$1]*0.025)/17;2))" office:value-type="percentage" office:value="0.83" calcext:value-type="percentage">
            <text:p>83 %</text:p>
          </table:table-cell>
          <table:table-cell table:formula="of:=(ROUND(ROUND((1+[.$A24]/40)*[.$A24]*0.25;2)*(1+[.Y$1]*0.025)/17;2))" office:value-type="percentage" office:value="0.84" calcext:value-type="percentage">
            <text:p>84 %</text:p>
          </table:table-cell>
          <table:table-cell table:formula="of:=(ROUND(ROUND((1+[.$A24]/40)*[.$A24]*0.25;2)*(1+[.Z$1]*0.025)/17;2))" office:value-type="percentage" office:value="0.85" calcext:value-type="percentage">
            <text:p>85 %</text:p>
          </table:table-cell>
          <table:table-cell table:formula="of:=(ROUND(ROUND((1+[.$A24]/40)*[.$A24]*0.25;2)*(1+[.AA$1]*0.025)/17;2))" office:value-type="percentage" office:value="0.87" calcext:value-type="percentage">
            <text:p>87 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(ROUND(ROUND((1+[.$A25]/40)*[.$A25]*0.25;2)*(1+[.B$1]*0.025)/17;2))" office:value-type="percentage" office:value="0.56" calcext:value-type="percentage">
            <text:p>56 %</text:p>
          </table:table-cell>
          <table:table-cell table:formula="of:=(ROUND(ROUND((1+[.$A25]/40)*[.$A25]*0.25;2)*(1+[.C$1]*0.025)/17;2))" office:value-type="percentage" office:value="0.58" calcext:value-type="percentage">
            <text:p>58 %</text:p>
          </table:table-cell>
          <table:table-cell table:formula="of:=(ROUND(ROUND((1+[.$A25]/40)*[.$A25]*0.25;2)*(1+[.D$1]*0.025)/17;2))" office:value-type="percentage" office:value="0.59" calcext:value-type="percentage">
            <text:p>59 %</text:p>
          </table:table-cell>
          <table:table-cell table:formula="of:=(ROUND(ROUND((1+[.$A25]/40)*[.$A25]*0.25;2)*(1+[.E$1]*0.025)/17;2))" office:value-type="percentage" office:value="0.61" calcext:value-type="percentage">
            <text:p>61 %</text:p>
          </table:table-cell>
          <table:table-cell table:formula="of:=(ROUND(ROUND((1+[.$A25]/40)*[.$A25]*0.25;2)*(1+[.F$1]*0.025)/17;2))" office:value-type="percentage" office:value="0.62" calcext:value-type="percentage">
            <text:p>62 %</text:p>
          </table:table-cell>
          <table:table-cell table:formula="of:=(ROUND(ROUND((1+[.$A25]/40)*[.$A25]*0.25;2)*(1+[.G$1]*0.025)/17;2))" office:value-type="percentage" office:value="0.64" calcext:value-type="percentage">
            <text:p>64 %</text:p>
          </table:table-cell>
          <table:table-cell table:formula="of:=(ROUND(ROUND((1+[.$A25]/40)*[.$A25]*0.25;2)*(1+[.H$1]*0.025)/17;2))" office:value-type="percentage" office:value="0.65" calcext:value-type="percentage">
            <text:p>65 %</text:p>
          </table:table-cell>
          <table:table-cell table:formula="of:=(ROUND(ROUND((1+[.$A25]/40)*[.$A25]*0.25;2)*(1+[.I$1]*0.025)/17;2))" office:value-type="percentage" office:value="0.66" calcext:value-type="percentage">
            <text:p>66 %</text:p>
          </table:table-cell>
          <table:table-cell table:formula="of:=(ROUND(ROUND((1+[.$A25]/40)*[.$A25]*0.25;2)*(1+[.J$1]*0.025)/17;2))" office:value-type="percentage" office:value="0.68" calcext:value-type="percentage">
            <text:p>68 %</text:p>
          </table:table-cell>
          <table:table-cell table:formula="of:=(ROUND(ROUND((1+[.$A25]/40)*[.$A25]*0.25;2)*(1+[.K$1]*0.025)/17;2))" office:value-type="percentage" office:value="0.69" calcext:value-type="percentage">
            <text:p>69 %</text:p>
          </table:table-cell>
          <table:table-cell table:formula="of:=(ROUND(ROUND((1+[.$A25]/40)*[.$A25]*0.25;2)*(1+[.L$1]*0.025)/17;2))" office:value-type="percentage" office:value="0.71" calcext:value-type="percentage">
            <text:p>71 %</text:p>
          </table:table-cell>
          <table:table-cell table:formula="of:=(ROUND(ROUND((1+[.$A25]/40)*[.$A25]*0.25;2)*(1+[.M$1]*0.025)/17;2))" office:value-type="percentage" office:value="0.72" calcext:value-type="percentage">
            <text:p>72 %</text:p>
          </table:table-cell>
          <table:table-cell table:formula="of:=(ROUND(ROUND((1+[.$A25]/40)*[.$A25]*0.25;2)*(1+[.N$1]*0.025)/17;2))" office:value-type="percentage" office:value="0.73" calcext:value-type="percentage">
            <text:p>73 %</text:p>
          </table:table-cell>
          <table:table-cell table:formula="of:=(ROUND(ROUND((1+[.$A25]/40)*[.$A25]*0.25;2)*(1+[.O$1]*0.025)/17;2))" office:value-type="percentage" office:value="0.75" calcext:value-type="percentage">
            <text:p>75 %</text:p>
          </table:table-cell>
          <table:table-cell table:formula="of:=(ROUND(ROUND((1+[.$A25]/40)*[.$A25]*0.25;2)*(1+[.P$1]*0.025)/17;2))" office:value-type="percentage" office:value="0.76" calcext:value-type="percentage">
            <text:p>76 %</text:p>
          </table:table-cell>
          <table:table-cell table:formula="of:=(ROUND(ROUND((1+[.$A25]/40)*[.$A25]*0.25;2)*(1+[.Q$1]*0.025)/17;2))" office:value-type="percentage" office:value="0.78" calcext:value-type="percentage">
            <text:p>78 %</text:p>
          </table:table-cell>
          <table:table-cell table:formula="of:=(ROUND(ROUND((1+[.$A25]/40)*[.$A25]*0.25;2)*(1+[.R$1]*0.025)/17;2))" office:value-type="percentage" office:value="0.79" calcext:value-type="percentage">
            <text:p>79 %</text:p>
          </table:table-cell>
          <table:table-cell table:formula="of:=(ROUND(ROUND((1+[.$A25]/40)*[.$A25]*0.25;2)*(1+[.S$1]*0.025)/17;2))" office:value-type="percentage" office:value="0.8" calcext:value-type="percentage">
            <text:p>80 %</text:p>
          </table:table-cell>
          <table:table-cell table:formula="of:=(ROUND(ROUND((1+[.$A25]/40)*[.$A25]*0.25;2)*(1+[.T$1]*0.025)/17;2))" office:value-type="percentage" office:value="0.82" calcext:value-type="percentage">
            <text:p>82 %</text:p>
          </table:table-cell>
          <table:table-cell table:formula="of:=(ROUND(ROUND((1+[.$A25]/40)*[.$A25]*0.25;2)*(1+[.U$1]*0.025)/17;2))" office:value-type="percentage" office:value="0.83" calcext:value-type="percentage">
            <text:p>83 %</text:p>
          </table:table-cell>
          <table:table-cell table:formula="of:=(ROUND(ROUND((1+[.$A25]/40)*[.$A25]*0.25;2)*(1+[.V$1]*0.025)/17;2))" office:value-type="percentage" office:value="0.85" calcext:value-type="percentage">
            <text:p>85 %</text:p>
          </table:table-cell>
          <table:table-cell table:formula="of:=(ROUND(ROUND((1+[.$A25]/40)*[.$A25]*0.25;2)*(1+[.W$1]*0.025)/17;2))" office:value-type="percentage" office:value="0.86" calcext:value-type="percentage">
            <text:p>86 %</text:p>
          </table:table-cell>
          <table:table-cell table:formula="of:=(ROUND(ROUND((1+[.$A25]/40)*[.$A25]*0.25;2)*(1+[.X$1]*0.025)/17;2))" office:value-type="percentage" office:value="0.88" calcext:value-type="percentage">
            <text:p>88 %</text:p>
          </table:table-cell>
          <table:table-cell table:formula="of:=(ROUND(ROUND((1+[.$A25]/40)*[.$A25]*0.25;2)*(1+[.Y$1]*0.025)/17;2))" office:value-type="percentage" office:value="0.89" calcext:value-type="percentage">
            <text:p>89 %</text:p>
          </table:table-cell>
          <table:table-cell table:formula="of:=(ROUND(ROUND((1+[.$A25]/40)*[.$A25]*0.25;2)*(1+[.Z$1]*0.025)/17;2))" office:value-type="percentage" office:value="0.9" calcext:value-type="percentage">
            <text:p>90 %</text:p>
          </table:table-cell>
          <table:table-cell table:formula="of:=(ROUND(ROUND((1+[.$A25]/40)*[.$A25]*0.25;2)*(1+[.AA$1]*0.025)/17;2))" office:value-type="percentage" office:value="0.92" calcext:value-type="percentage">
            <text:p>92 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(ROUND(ROUND((1+[.$A26]/40)*[.$A26]*0.25;2)*(1+[.B$1]*0.025)/17;2))" office:value-type="percentage" office:value="0.6" calcext:value-type="percentage">
            <text:p>60 %</text:p>
          </table:table-cell>
          <table:table-cell table:formula="of:=(ROUND(ROUND((1+[.$A26]/40)*[.$A26]*0.25;2)*(1+[.C$1]*0.025)/17;2))" office:value-type="percentage" office:value="0.61" calcext:value-type="percentage">
            <text:p>61 %</text:p>
          </table:table-cell>
          <table:table-cell table:formula="of:=(ROUND(ROUND((1+[.$A26]/40)*[.$A26]*0.25;2)*(1+[.D$1]*0.025)/17;2))" office:value-type="percentage" office:value="0.63" calcext:value-type="percentage">
            <text:p>63 %</text:p>
          </table:table-cell>
          <table:table-cell table:formula="of:=(ROUND(ROUND((1+[.$A26]/40)*[.$A26]*0.25;2)*(1+[.E$1]*0.025)/17;2))" office:value-type="percentage" office:value="0.64" calcext:value-type="percentage">
            <text:p>64 %</text:p>
          </table:table-cell>
          <table:table-cell table:formula="of:=(ROUND(ROUND((1+[.$A26]/40)*[.$A26]*0.25;2)*(1+[.F$1]*0.025)/17;2))" office:value-type="percentage" office:value="0.66" calcext:value-type="percentage">
            <text:p>66 %</text:p>
          </table:table-cell>
          <table:table-cell table:formula="of:=(ROUND(ROUND((1+[.$A26]/40)*[.$A26]*0.25;2)*(1+[.G$1]*0.025)/17;2))" office:value-type="percentage" office:value="0.67" calcext:value-type="percentage">
            <text:p>67 %</text:p>
          </table:table-cell>
          <table:table-cell table:formula="of:=(ROUND(ROUND((1+[.$A26]/40)*[.$A26]*0.25;2)*(1+[.H$1]*0.025)/17;2))" office:value-type="percentage" office:value="0.69" calcext:value-type="percentage">
            <text:p>69 %</text:p>
          </table:table-cell>
          <table:table-cell table:formula="of:=(ROUND(ROUND((1+[.$A26]/40)*[.$A26]*0.25;2)*(1+[.I$1]*0.025)/17;2))" office:value-type="percentage" office:value="0.7" calcext:value-type="percentage">
            <text:p>70 %</text:p>
          </table:table-cell>
          <table:table-cell table:formula="of:=(ROUND(ROUND((1+[.$A26]/40)*[.$A26]*0.25;2)*(1+[.J$1]*0.025)/17;2))" office:value-type="percentage" office:value="0.72" calcext:value-type="percentage">
            <text:p>72 %</text:p>
          </table:table-cell>
          <table:table-cell table:formula="of:=(ROUND(ROUND((1+[.$A26]/40)*[.$A26]*0.25;2)*(1+[.K$1]*0.025)/17;2))" office:value-type="percentage" office:value="0.73" calcext:value-type="percentage">
            <text:p>73 %</text:p>
          </table:table-cell>
          <table:table-cell table:formula="of:=(ROUND(ROUND((1+[.$A26]/40)*[.$A26]*0.25;2)*(1+[.L$1]*0.025)/17;2))" office:value-type="percentage" office:value="0.75" calcext:value-type="percentage">
            <text:p>75 %</text:p>
          </table:table-cell>
          <table:table-cell table:formula="of:=(ROUND(ROUND((1+[.$A26]/40)*[.$A26]*0.25;2)*(1+[.M$1]*0.025)/17;2))" office:value-type="percentage" office:value="0.76" calcext:value-type="percentage">
            <text:p>76 %</text:p>
          </table:table-cell>
          <table:table-cell table:formula="of:=(ROUND(ROUND((1+[.$A26]/40)*[.$A26]*0.25;2)*(1+[.N$1]*0.025)/17;2))" office:value-type="percentage" office:value="0.78" calcext:value-type="percentage">
            <text:p>78 %</text:p>
          </table:table-cell>
          <table:table-cell table:formula="of:=(ROUND(ROUND((1+[.$A26]/40)*[.$A26]*0.25;2)*(1+[.O$1]*0.025)/17;2))" office:value-type="percentage" office:value="0.79" calcext:value-type="percentage">
            <text:p>79 %</text:p>
          </table:table-cell>
          <table:table-cell table:formula="of:=(ROUND(ROUND((1+[.$A26]/40)*[.$A26]*0.25;2)*(1+[.P$1]*0.025)/17;2))" office:value-type="percentage" office:value="0.81" calcext:value-type="percentage">
            <text:p>81 %</text:p>
          </table:table-cell>
          <table:table-cell table:formula="of:=(ROUND(ROUND((1+[.$A26]/40)*[.$A26]*0.25;2)*(1+[.Q$1]*0.025)/17;2))" office:value-type="percentage" office:value="0.82" calcext:value-type="percentage">
            <text:p>82 %</text:p>
          </table:table-cell>
          <table:table-cell table:formula="of:=(ROUND(ROUND((1+[.$A26]/40)*[.$A26]*0.25;2)*(1+[.R$1]*0.025)/17;2))" office:value-type="percentage" office:value="0.84" calcext:value-type="percentage">
            <text:p>84 %</text:p>
          </table:table-cell>
          <table:table-cell table:formula="of:=(ROUND(ROUND((1+[.$A26]/40)*[.$A26]*0.25;2)*(1+[.S$1]*0.025)/17;2))" office:value-type="percentage" office:value="0.85" calcext:value-type="percentage">
            <text:p>85 %</text:p>
          </table:table-cell>
          <table:table-cell table:formula="of:=(ROUND(ROUND((1+[.$A26]/40)*[.$A26]*0.25;2)*(1+[.T$1]*0.025)/17;2))" office:value-type="percentage" office:value="0.87" calcext:value-type="percentage">
            <text:p>87 %</text:p>
          </table:table-cell>
          <table:table-cell table:formula="of:=(ROUND(ROUND((1+[.$A26]/40)*[.$A26]*0.25;2)*(1+[.U$1]*0.025)/17;2))" office:value-type="percentage" office:value="0.88" calcext:value-type="percentage">
            <text:p>88 %</text:p>
          </table:table-cell>
          <table:table-cell table:formula="of:=(ROUND(ROUND((1+[.$A26]/40)*[.$A26]*0.25;2)*(1+[.V$1]*0.025)/17;2))" office:value-type="percentage" office:value="0.9" calcext:value-type="percentage">
            <text:p>90 %</text:p>
          </table:table-cell>
          <table:table-cell table:formula="of:=(ROUND(ROUND((1+[.$A26]/40)*[.$A26]*0.25;2)*(1+[.W$1]*0.025)/17;2))" office:value-type="percentage" office:value="0.91" calcext:value-type="percentage">
            <text:p>91 %</text:p>
          </table:table-cell>
          <table:table-cell table:formula="of:=(ROUND(ROUND((1+[.$A26]/40)*[.$A26]*0.25;2)*(1+[.X$1]*0.025)/17;2))" office:value-type="percentage" office:value="0.93" calcext:value-type="percentage">
            <text:p>93 %</text:p>
          </table:table-cell>
          <table:table-cell table:formula="of:=(ROUND(ROUND((1+[.$A26]/40)*[.$A26]*0.25;2)*(1+[.Y$1]*0.025)/17;2))" office:value-type="percentage" office:value="0.94" calcext:value-type="percentage">
            <text:p>94 %</text:p>
          </table:table-cell>
          <table:table-cell table:formula="of:=(ROUND(ROUND((1+[.$A26]/40)*[.$A26]*0.25;2)*(1+[.Z$1]*0.025)/17;2))" office:value-type="percentage" office:value="0.96" calcext:value-type="percentage">
            <text:p>96 %</text:p>
          </table:table-cell>
          <table:table-cell table:formula="of:=(ROUND(ROUND((1+[.$A26]/40)*[.$A26]*0.25;2)*(1+[.AA$1]*0.025)/17;2))" office:value-type="percentage" office:value="0.97" calcext:value-type="percentage">
            <text:p>97 %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(ROUND(ROUND((1+[.$A27]/40)*[.$A27]*0.25;2)*(1+[.B$1]*0.025)/17;2))" office:value-type="percentage" office:value="0.63" calcext:value-type="percentage">
            <text:p>63 %</text:p>
          </table:table-cell>
          <table:table-cell table:formula="of:=(ROUND(ROUND((1+[.$A27]/40)*[.$A27]*0.25;2)*(1+[.C$1]*0.025)/17;2))" office:value-type="percentage" office:value="0.65" calcext:value-type="percentage">
            <text:p>65 %</text:p>
          </table:table-cell>
          <table:table-cell table:formula="of:=(ROUND(ROUND((1+[.$A27]/40)*[.$A27]*0.25;2)*(1+[.D$1]*0.025)/17;2))" office:value-type="percentage" office:value="0.66" calcext:value-type="percentage">
            <text:p>66 %</text:p>
          </table:table-cell>
          <table:table-cell table:formula="of:=(ROUND(ROUND((1+[.$A27]/40)*[.$A27]*0.25;2)*(1+[.E$1]*0.025)/17;2))" office:value-type="percentage" office:value="0.68" calcext:value-type="percentage">
            <text:p>68 %</text:p>
          </table:table-cell>
          <table:table-cell table:formula="of:=(ROUND(ROUND((1+[.$A27]/40)*[.$A27]*0.25;2)*(1+[.F$1]*0.025)/17;2))" office:value-type="percentage" office:value="0.69" calcext:value-type="percentage">
            <text:p>69 %</text:p>
          </table:table-cell>
          <table:table-cell table:formula="of:=(ROUND(ROUND((1+[.$A27]/40)*[.$A27]*0.25;2)*(1+[.G$1]*0.025)/17;2))" office:value-type="percentage" office:value="0.71" calcext:value-type="percentage">
            <text:p>71 %</text:p>
          </table:table-cell>
          <table:table-cell table:formula="of:=(ROUND(ROUND((1+[.$A27]/40)*[.$A27]*0.25;2)*(1+[.H$1]*0.025)/17;2))" office:value-type="percentage" office:value="0.73" calcext:value-type="percentage">
            <text:p>73 %</text:p>
          </table:table-cell>
          <table:table-cell table:formula="of:=(ROUND(ROUND((1+[.$A27]/40)*[.$A27]*0.25;2)*(1+[.I$1]*0.025)/17;2))" office:value-type="percentage" office:value="0.74" calcext:value-type="percentage">
            <text:p>74 %</text:p>
          </table:table-cell>
          <table:table-cell table:formula="of:=(ROUND(ROUND((1+[.$A27]/40)*[.$A27]*0.25;2)*(1+[.J$1]*0.025)/17;2))" office:value-type="percentage" office:value="0.76" calcext:value-type="percentage">
            <text:p>76 %</text:p>
          </table:table-cell>
          <table:table-cell table:formula="of:=(ROUND(ROUND((1+[.$A27]/40)*[.$A27]*0.25;2)*(1+[.K$1]*0.025)/17;2))" office:value-type="percentage" office:value="0.77" calcext:value-type="percentage">
            <text:p>77 %</text:p>
          </table:table-cell>
          <table:table-cell table:formula="of:=(ROUND(ROUND((1+[.$A27]/40)*[.$A27]*0.25;2)*(1+[.L$1]*0.025)/17;2))" office:value-type="percentage" office:value="0.79" calcext:value-type="percentage">
            <text:p>79 %</text:p>
          </table:table-cell>
          <table:table-cell table:formula="of:=(ROUND(ROUND((1+[.$A27]/40)*[.$A27]*0.25;2)*(1+[.M$1]*0.025)/17;2))" office:value-type="percentage" office:value="0.8" calcext:value-type="percentage">
            <text:p>80 %</text:p>
          </table:table-cell>
          <table:table-cell table:formula="of:=(ROUND(ROUND((1+[.$A27]/40)*[.$A27]*0.25;2)*(1+[.N$1]*0.025)/17;2))" office:value-type="percentage" office:value="0.82" calcext:value-type="percentage">
            <text:p>82 %</text:p>
          </table:table-cell>
          <table:table-cell table:formula="of:=(ROUND(ROUND((1+[.$A27]/40)*[.$A27]*0.25;2)*(1+[.O$1]*0.025)/17;2))" office:value-type="percentage" office:value="0.84" calcext:value-type="percentage">
            <text:p>84 %</text:p>
          </table:table-cell>
          <table:table-cell table:formula="of:=(ROUND(ROUND((1+[.$A27]/40)*[.$A27]*0.25;2)*(1+[.P$1]*0.025)/17;2))" office:value-type="percentage" office:value="0.85" calcext:value-type="percentage">
            <text:p>85 %</text:p>
          </table:table-cell>
          <table:table-cell table:formula="of:=(ROUND(ROUND((1+[.$A27]/40)*[.$A27]*0.25;2)*(1+[.Q$1]*0.025)/17;2))" office:value-type="percentage" office:value="0.87" calcext:value-type="percentage">
            <text:p>87 %</text:p>
          </table:table-cell>
          <table:table-cell table:formula="of:=(ROUND(ROUND((1+[.$A27]/40)*[.$A27]*0.25;2)*(1+[.R$1]*0.025)/17;2))" office:value-type="percentage" office:value="0.88" calcext:value-type="percentage">
            <text:p>88 %</text:p>
          </table:table-cell>
          <table:table-cell table:formula="of:=(ROUND(ROUND((1+[.$A27]/40)*[.$A27]*0.25;2)*(1+[.S$1]*0.025)/17;2))" office:value-type="percentage" office:value="0.9" calcext:value-type="percentage">
            <text:p>90 %</text:p>
          </table:table-cell>
          <table:table-cell table:formula="of:=(ROUND(ROUND((1+[.$A27]/40)*[.$A27]*0.25;2)*(1+[.T$1]*0.025)/17;2))" office:value-type="percentage" office:value="0.92" calcext:value-type="percentage">
            <text:p>92 %</text:p>
          </table:table-cell>
          <table:table-cell table:formula="of:=(ROUND(ROUND((1+[.$A27]/40)*[.$A27]*0.25;2)*(1+[.U$1]*0.025)/17;2))" office:value-type="percentage" office:value="0.93" calcext:value-type="percentage">
            <text:p>93 %</text:p>
          </table:table-cell>
          <table:table-cell table:formula="of:=(ROUND(ROUND((1+[.$A27]/40)*[.$A27]*0.25;2)*(1+[.V$1]*0.025)/17;2))" office:value-type="percentage" office:value="0.95" calcext:value-type="percentage">
            <text:p>95 %</text:p>
          </table:table-cell>
          <table:table-cell table:formula="of:=(ROUND(ROUND((1+[.$A27]/40)*[.$A27]*0.25;2)*(1+[.W$1]*0.025)/17;2))" office:value-type="percentage" office:value="0.96" calcext:value-type="percentage">
            <text:p>96 %</text:p>
          </table:table-cell>
          <table:table-cell table:formula="of:=(ROUND(ROUND((1+[.$A27]/40)*[.$A27]*0.25;2)*(1+[.X$1]*0.025)/17;2))" office:value-type="percentage" office:value="0.98" calcext:value-type="percentage">
            <text:p>98 %</text:p>
          </table:table-cell>
          <table:table-cell table:formula="of:=(ROUND(ROUND((1+[.$A27]/40)*[.$A27]*0.25;2)*(1+[.Y$1]*0.025)/17;2))" office:value-type="percentage" office:value="0.99" calcext:value-type="percentage">
            <text:p>99 %</text:p>
          </table:table-cell>
          <table:table-cell table:formula="of:=(ROUND(ROUND((1+[.$A27]/40)*[.$A27]*0.25;2)*(1+[.Z$1]*0.025)/17;2))" office:value-type="percentage" office:value="1.01" calcext:value-type="percentage">
            <text:p>101 %</text:p>
          </table:table-cell>
          <table:table-cell table:formula="of:=(ROUND(ROUND((1+[.$A27]/40)*[.$A27]*0.25;2)*(1+[.AA$1]*0.025)/17;2))" office:value-type="percentage" office:value="1.03" calcext:value-type="percentage">
            <text:p>103 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(ROUND(ROUND((1+[.$A28]/40)*[.$A28]*0.25;2)*(1+[.B$1]*0.025)/17;2))" office:value-type="percentage" office:value="0.67" calcext:value-type="percentage">
            <text:p>67 %</text:p>
          </table:table-cell>
          <table:table-cell table:formula="of:=(ROUND(ROUND((1+[.$A28]/40)*[.$A28]*0.25;2)*(1+[.C$1]*0.025)/17;2))" office:value-type="percentage" office:value="0.68" calcext:value-type="percentage">
            <text:p>68 %</text:p>
          </table:table-cell>
          <table:table-cell table:formula="of:=(ROUND(ROUND((1+[.$A28]/40)*[.$A28]*0.25;2)*(1+[.D$1]*0.025)/17;2))" office:value-type="percentage" office:value="0.7" calcext:value-type="percentage">
            <text:p>70 %</text:p>
          </table:table-cell>
          <table:table-cell table:formula="of:=(ROUND(ROUND((1+[.$A28]/40)*[.$A28]*0.25;2)*(1+[.E$1]*0.025)/17;2))" office:value-type="percentage" office:value="0.72" calcext:value-type="percentage">
            <text:p>72 %</text:p>
          </table:table-cell>
          <table:table-cell table:formula="of:=(ROUND(ROUND((1+[.$A28]/40)*[.$A28]*0.25;2)*(1+[.F$1]*0.025)/17;2))" office:value-type="percentage" office:value="0.73" calcext:value-type="percentage">
            <text:p>73 %</text:p>
          </table:table-cell>
          <table:table-cell table:formula="of:=(ROUND(ROUND((1+[.$A28]/40)*[.$A28]*0.25;2)*(1+[.G$1]*0.025)/17;2))" office:value-type="percentage" office:value="0.75" calcext:value-type="percentage">
            <text:p>75 %</text:p>
          </table:table-cell>
          <table:table-cell table:formula="of:=(ROUND(ROUND((1+[.$A28]/40)*[.$A28]*0.25;2)*(1+[.H$1]*0.025)/17;2))" office:value-type="percentage" office:value="0.77" calcext:value-type="percentage">
            <text:p>77 %</text:p>
          </table:table-cell>
          <table:table-cell table:formula="of:=(ROUND(ROUND((1+[.$A28]/40)*[.$A28]*0.25;2)*(1+[.I$1]*0.025)/17;2))" office:value-type="percentage" office:value="0.78" calcext:value-type="percentage">
            <text:p>78 %</text:p>
          </table:table-cell>
          <table:table-cell table:formula="of:=(ROUND(ROUND((1+[.$A28]/40)*[.$A28]*0.25;2)*(1+[.J$1]*0.025)/17;2))" office:value-type="percentage" office:value="0.8" calcext:value-type="percentage">
            <text:p>80 %</text:p>
          </table:table-cell>
          <table:table-cell table:formula="of:=(ROUND(ROUND((1+[.$A28]/40)*[.$A28]*0.25;2)*(1+[.K$1]*0.025)/17;2))" office:value-type="percentage" office:value="0.81" calcext:value-type="percentage">
            <text:p>81 %</text:p>
          </table:table-cell>
          <table:table-cell table:formula="of:=(ROUND(ROUND((1+[.$A28]/40)*[.$A28]*0.25;2)*(1+[.L$1]*0.025)/17;2))" office:value-type="percentage" office:value="0.83" calcext:value-type="percentage">
            <text:p>83 %</text:p>
          </table:table-cell>
          <table:table-cell table:formula="of:=(ROUND(ROUND((1+[.$A28]/40)*[.$A28]*0.25;2)*(1+[.M$1]*0.025)/17;2))" office:value-type="percentage" office:value="0.85" calcext:value-type="percentage">
            <text:p>85 %</text:p>
          </table:table-cell>
          <table:table-cell table:formula="of:=(ROUND(ROUND((1+[.$A28]/40)*[.$A28]*0.25;2)*(1+[.N$1]*0.025)/17;2))" office:value-type="percentage" office:value="0.86" calcext:value-type="percentage">
            <text:p>86 %</text:p>
          </table:table-cell>
          <table:table-cell table:formula="of:=(ROUND(ROUND((1+[.$A28]/40)*[.$A28]*0.25;2)*(1+[.O$1]*0.025)/17;2))" office:value-type="percentage" office:value="0.88" calcext:value-type="percentage">
            <text:p>88 %</text:p>
          </table:table-cell>
          <table:table-cell table:formula="of:=(ROUND(ROUND((1+[.$A28]/40)*[.$A28]*0.25;2)*(1+[.P$1]*0.025)/17;2))" office:value-type="percentage" office:value="0.9" calcext:value-type="percentage">
            <text:p>90 %</text:p>
          </table:table-cell>
          <table:table-cell table:formula="of:=(ROUND(ROUND((1+[.$A28]/40)*[.$A28]*0.25;2)*(1+[.Q$1]*0.025)/17;2))" office:value-type="percentage" office:value="0.91" calcext:value-type="percentage">
            <text:p>91 %</text:p>
          </table:table-cell>
          <table:table-cell table:formula="of:=(ROUND(ROUND((1+[.$A28]/40)*[.$A28]*0.25;2)*(1+[.R$1]*0.025)/17;2))" office:value-type="percentage" office:value="0.93" calcext:value-type="percentage">
            <text:p>93 %</text:p>
          </table:table-cell>
          <table:table-cell table:formula="of:=(ROUND(ROUND((1+[.$A28]/40)*[.$A28]*0.25;2)*(1+[.S$1]*0.025)/17;2))" office:value-type="percentage" office:value="0.95" calcext:value-type="percentage">
            <text:p>95 %</text:p>
          </table:table-cell>
          <table:table-cell table:formula="of:=(ROUND(ROUND((1+[.$A28]/40)*[.$A28]*0.25;2)*(1+[.T$1]*0.025)/17;2))" office:value-type="percentage" office:value="0.96" calcext:value-type="percentage">
            <text:p>96 %</text:p>
          </table:table-cell>
          <table:table-cell table:formula="of:=(ROUND(ROUND((1+[.$A28]/40)*[.$A28]*0.25;2)*(1+[.U$1]*0.025)/17;2))" office:value-type="percentage" office:value="0.98" calcext:value-type="percentage">
            <text:p>98 %</text:p>
          </table:table-cell>
          <table:table-cell table:formula="of:=(ROUND(ROUND((1+[.$A28]/40)*[.$A28]*0.25;2)*(1+[.V$1]*0.025)/17;2))" office:value-type="percentage" office:value="1" calcext:value-type="percentage">
            <text:p>100 %</text:p>
          </table:table-cell>
          <table:table-cell table:formula="of:=(ROUND(ROUND((1+[.$A28]/40)*[.$A28]*0.25;2)*(1+[.W$1]*0.025)/17;2))" office:value-type="percentage" office:value="1.01" calcext:value-type="percentage">
            <text:p>101 %</text:p>
          </table:table-cell>
          <table:table-cell table:formula="of:=(ROUND(ROUND((1+[.$A28]/40)*[.$A28]*0.25;2)*(1+[.X$1]*0.025)/17;2))" office:value-type="percentage" office:value="1.03" calcext:value-type="percentage">
            <text:p>103 %</text:p>
          </table:table-cell>
          <table:table-cell table:formula="of:=(ROUND(ROUND((1+[.$A28]/40)*[.$A28]*0.25;2)*(1+[.Y$1]*0.025)/17;2))" office:value-type="percentage" office:value="1.05" calcext:value-type="percentage">
            <text:p>105 %</text:p>
          </table:table-cell>
          <table:table-cell table:formula="of:=(ROUND(ROUND((1+[.$A28]/40)*[.$A28]*0.25;2)*(1+[.Z$1]*0.025)/17;2))" office:value-type="percentage" office:value="1.06" calcext:value-type="percentage">
            <text:p>106 %</text:p>
          </table:table-cell>
          <table:table-cell table:formula="of:=(ROUND(ROUND((1+[.$A28]/40)*[.$A28]*0.25;2)*(1+[.AA$1]*0.025)/17;2))" office:value-type="percentage" office:value="1.08" calcext:value-type="percentage">
            <text:p>108 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(ROUND(ROUND((1+[.$A29]/40)*[.$A29]*0.25;2)*(1+[.B$1]*0.025)/17;2))" office:value-type="percentage" office:value="0.7" calcext:value-type="percentage">
            <text:p>70 %</text:p>
          </table:table-cell>
          <table:table-cell table:formula="of:=(ROUND(ROUND((1+[.$A29]/40)*[.$A29]*0.25;2)*(1+[.C$1]*0.025)/17;2))" office:value-type="percentage" office:value="0.72" calcext:value-type="percentage">
            <text:p>72 %</text:p>
          </table:table-cell>
          <table:table-cell table:formula="of:=(ROUND(ROUND((1+[.$A29]/40)*[.$A29]*0.25;2)*(1+[.D$1]*0.025)/17;2))" office:value-type="percentage" office:value="0.74" calcext:value-type="percentage">
            <text:p>74 %</text:p>
          </table:table-cell>
          <table:table-cell table:formula="of:=(ROUND(ROUND((1+[.$A29]/40)*[.$A29]*0.25;2)*(1+[.E$1]*0.025)/17;2))" office:value-type="percentage" office:value="0.75" calcext:value-type="percentage">
            <text:p>75 %</text:p>
          </table:table-cell>
          <table:table-cell table:formula="of:=(ROUND(ROUND((1+[.$A29]/40)*[.$A29]*0.25;2)*(1+[.F$1]*0.025)/17;2))" office:value-type="percentage" office:value="0.77" calcext:value-type="percentage">
            <text:p>77 %</text:p>
          </table:table-cell>
          <table:table-cell table:formula="of:=(ROUND(ROUND((1+[.$A29]/40)*[.$A29]*0.25;2)*(1+[.G$1]*0.025)/17;2))" office:value-type="percentage" office:value="0.79" calcext:value-type="percentage">
            <text:p>79 %</text:p>
          </table:table-cell>
          <table:table-cell table:formula="of:=(ROUND(ROUND((1+[.$A29]/40)*[.$A29]*0.25;2)*(1+[.H$1]*0.025)/17;2))" office:value-type="percentage" office:value="0.81" calcext:value-type="percentage">
            <text:p>81 %</text:p>
          </table:table-cell>
          <table:table-cell table:formula="of:=(ROUND(ROUND((1+[.$A29]/40)*[.$A29]*0.25;2)*(1+[.I$1]*0.025)/17;2))" office:value-type="percentage" office:value="0.82" calcext:value-type="percentage">
            <text:p>82 %</text:p>
          </table:table-cell>
          <table:table-cell table:formula="of:=(ROUND(ROUND((1+[.$A29]/40)*[.$A29]*0.25;2)*(1+[.J$1]*0.025)/17;2))" office:value-type="percentage" office:value="0.84" calcext:value-type="percentage">
            <text:p>84 %</text:p>
          </table:table-cell>
          <table:table-cell table:formula="of:=(ROUND(ROUND((1+[.$A29]/40)*[.$A29]*0.25;2)*(1+[.K$1]*0.025)/17;2))" office:value-type="percentage" office:value="0.86" calcext:value-type="percentage">
            <text:p>86 %</text:p>
          </table:table-cell>
          <table:table-cell table:formula="of:=(ROUND(ROUND((1+[.$A29]/40)*[.$A29]*0.25;2)*(1+[.L$1]*0.025)/17;2))" office:value-type="percentage" office:value="0.88" calcext:value-type="percentage">
            <text:p>88 %</text:p>
          </table:table-cell>
          <table:table-cell table:formula="of:=(ROUND(ROUND((1+[.$A29]/40)*[.$A29]*0.25;2)*(1+[.M$1]*0.025)/17;2))" office:value-type="percentage" office:value="0.89" calcext:value-type="percentage">
            <text:p>89 %</text:p>
          </table:table-cell>
          <table:table-cell table:formula="of:=(ROUND(ROUND((1+[.$A29]/40)*[.$A29]*0.25;2)*(1+[.N$1]*0.025)/17;2))" office:value-type="percentage" office:value="0.91" calcext:value-type="percentage">
            <text:p>91 %</text:p>
          </table:table-cell>
          <table:table-cell table:formula="of:=(ROUND(ROUND((1+[.$A29]/40)*[.$A29]*0.25;2)*(1+[.O$1]*0.025)/17;2))" office:value-type="percentage" office:value="0.93" calcext:value-type="percentage">
            <text:p>93 %</text:p>
          </table:table-cell>
          <table:table-cell table:formula="of:=(ROUND(ROUND((1+[.$A29]/40)*[.$A29]*0.25;2)*(1+[.P$1]*0.025)/17;2))" office:value-type="percentage" office:value="0.95" calcext:value-type="percentage">
            <text:p>95 %</text:p>
          </table:table-cell>
          <table:table-cell table:formula="of:=(ROUND(ROUND((1+[.$A29]/40)*[.$A29]*0.25;2)*(1+[.Q$1]*0.025)/17;2))" office:value-type="percentage" office:value="0.96" calcext:value-type="percentage">
            <text:p>96 %</text:p>
          </table:table-cell>
          <table:table-cell table:formula="of:=(ROUND(ROUND((1+[.$A29]/40)*[.$A29]*0.25;2)*(1+[.R$1]*0.025)/17;2))" office:value-type="percentage" office:value="0.98" calcext:value-type="percentage">
            <text:p>98 %</text:p>
          </table:table-cell>
          <table:table-cell table:formula="of:=(ROUND(ROUND((1+[.$A29]/40)*[.$A29]*0.25;2)*(1+[.S$1]*0.025)/17;2))" office:value-type="percentage" office:value="1" calcext:value-type="percentage">
            <text:p>100 %</text:p>
          </table:table-cell>
          <table:table-cell table:formula="of:=(ROUND(ROUND((1+[.$A29]/40)*[.$A29]*0.25;2)*(1+[.T$1]*0.025)/17;2))" office:value-type="percentage" office:value="1.02" calcext:value-type="percentage">
            <text:p>102 %</text:p>
          </table:table-cell>
          <table:table-cell table:formula="of:=(ROUND(ROUND((1+[.$A29]/40)*[.$A29]*0.25;2)*(1+[.U$1]*0.025)/17;2))" office:value-type="percentage" office:value="1.03" calcext:value-type="percentage">
            <text:p>103 %</text:p>
          </table:table-cell>
          <table:table-cell table:formula="of:=(ROUND(ROUND((1+[.$A29]/40)*[.$A29]*0.25;2)*(1+[.V$1]*0.025)/17;2))" office:value-type="percentage" office:value="1.05" calcext:value-type="percentage">
            <text:p>105 %</text:p>
          </table:table-cell>
          <table:table-cell table:formula="of:=(ROUND(ROUND((1+[.$A29]/40)*[.$A29]*0.25;2)*(1+[.W$1]*0.025)/17;2))" office:value-type="percentage" office:value="1.07" calcext:value-type="percentage">
            <text:p>107 %</text:p>
          </table:table-cell>
          <table:table-cell table:formula="of:=(ROUND(ROUND((1+[.$A29]/40)*[.$A29]*0.25;2)*(1+[.X$1]*0.025)/17;2))" office:value-type="percentage" office:value="1.09" calcext:value-type="percentage">
            <text:p>109 %</text:p>
          </table:table-cell>
          <table:table-cell table:formula="of:=(ROUND(ROUND((1+[.$A29]/40)*[.$A29]*0.25;2)*(1+[.Y$1]*0.025)/17;2))" office:value-type="percentage" office:value="1.1" calcext:value-type="percentage">
            <text:p>110 %</text:p>
          </table:table-cell>
          <table:table-cell table:formula="of:=(ROUND(ROUND((1+[.$A29]/40)*[.$A29]*0.25;2)*(1+[.Z$1]*0.025)/17;2))" office:value-type="percentage" office:value="1.12" calcext:value-type="percentage">
            <text:p>112 %</text:p>
          </table:table-cell>
          <table:table-cell table:formula="of:=(ROUND(ROUND((1+[.$A29]/40)*[.$A29]*0.25;2)*(1+[.AA$1]*0.025)/17;2))" office:value-type="percentage" office:value="1.14" calcext:value-type="percentage">
            <text:p>114 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(ROUND(ROUND((1+[.$A30]/40)*[.$A30]*0.25;2)*(1+[.B$1]*0.025)/17;2))" office:value-type="percentage" office:value="0.74" calcext:value-type="percentage">
            <text:p>74 %</text:p>
          </table:table-cell>
          <table:table-cell table:formula="of:=(ROUND(ROUND((1+[.$A30]/40)*[.$A30]*0.25;2)*(1+[.C$1]*0.025)/17;2))" office:value-type="percentage" office:value="0.75" calcext:value-type="percentage">
            <text:p>75 %</text:p>
          </table:table-cell>
          <table:table-cell table:formula="of:=(ROUND(ROUND((1+[.$A30]/40)*[.$A30]*0.25;2)*(1+[.D$1]*0.025)/17;2))" office:value-type="percentage" office:value="0.77" calcext:value-type="percentage">
            <text:p>77 %</text:p>
          </table:table-cell>
          <table:table-cell table:formula="of:=(ROUND(ROUND((1+[.$A30]/40)*[.$A30]*0.25;2)*(1+[.E$1]*0.025)/17;2))" office:value-type="percentage" office:value="0.79" calcext:value-type="percentage">
            <text:p>79 %</text:p>
          </table:table-cell>
          <table:table-cell table:formula="of:=(ROUND(ROUND((1+[.$A30]/40)*[.$A30]*0.25;2)*(1+[.F$1]*0.025)/17;2))" office:value-type="percentage" office:value="0.81" calcext:value-type="percentage">
            <text:p>81 %</text:p>
          </table:table-cell>
          <table:table-cell table:formula="of:=(ROUND(ROUND((1+[.$A30]/40)*[.$A30]*0.25;2)*(1+[.G$1]*0.025)/17;2))" office:value-type="percentage" office:value="0.83" calcext:value-type="percentage">
            <text:p>83 %</text:p>
          </table:table-cell>
          <table:table-cell table:formula="of:=(ROUND(ROUND((1+[.$A30]/40)*[.$A30]*0.25;2)*(1+[.H$1]*0.025)/17;2))" office:value-type="percentage" office:value="0.85" calcext:value-type="percentage">
            <text:p>85 %</text:p>
          </table:table-cell>
          <table:table-cell table:formula="of:=(ROUND(ROUND((1+[.$A30]/40)*[.$A30]*0.25;2)*(1+[.I$1]*0.025)/17;2))" office:value-type="percentage" office:value="0.86" calcext:value-type="percentage">
            <text:p>86 %</text:p>
          </table:table-cell>
          <table:table-cell table:formula="of:=(ROUND(ROUND((1+[.$A30]/40)*[.$A30]*0.25;2)*(1+[.J$1]*0.025)/17;2))" office:value-type="percentage" office:value="0.88" calcext:value-type="percentage">
            <text:p>88 %</text:p>
          </table:table-cell>
          <table:table-cell table:formula="of:=(ROUND(ROUND((1+[.$A30]/40)*[.$A30]*0.25;2)*(1+[.K$1]*0.025)/17;2))" office:value-type="percentage" office:value="0.9" calcext:value-type="percentage">
            <text:p>90 %</text:p>
          </table:table-cell>
          <table:table-cell table:formula="of:=(ROUND(ROUND((1+[.$A30]/40)*[.$A30]*0.25;2)*(1+[.L$1]*0.025)/17;2))" office:value-type="percentage" office:value="0.92" calcext:value-type="percentage">
            <text:p>92 %</text:p>
          </table:table-cell>
          <table:table-cell table:formula="of:=(ROUND(ROUND((1+[.$A30]/40)*[.$A30]*0.25;2)*(1+[.M$1]*0.025)/17;2))" office:value-type="percentage" office:value="0.94" calcext:value-type="percentage">
            <text:p>94 %</text:p>
          </table:table-cell>
          <table:table-cell table:formula="of:=(ROUND(ROUND((1+[.$A30]/40)*[.$A30]*0.25;2)*(1+[.N$1]*0.025)/17;2))" office:value-type="percentage" office:value="0.96" calcext:value-type="percentage">
            <text:p>96 %</text:p>
          </table:table-cell>
          <table:table-cell table:formula="of:=(ROUND(ROUND((1+[.$A30]/40)*[.$A30]*0.25;2)*(1+[.O$1]*0.025)/17;2))" office:value-type="percentage" office:value="0.98" calcext:value-type="percentage">
            <text:p>98 %</text:p>
          </table:table-cell>
          <table:table-cell table:formula="of:=(ROUND(ROUND((1+[.$A30]/40)*[.$A30]*0.25;2)*(1+[.P$1]*0.025)/17;2))" office:value-type="percentage" office:value="0.99" calcext:value-type="percentage">
            <text:p>99 %</text:p>
          </table:table-cell>
          <table:table-cell table:formula="of:=(ROUND(ROUND((1+[.$A30]/40)*[.$A30]*0.25;2)*(1+[.Q$1]*0.025)/17;2))" office:value-type="percentage" office:value="1.01" calcext:value-type="percentage">
            <text:p>101 %</text:p>
          </table:table-cell>
          <table:table-cell table:formula="of:=(ROUND(ROUND((1+[.$A30]/40)*[.$A30]*0.25;2)*(1+[.R$1]*0.025)/17;2))" office:value-type="percentage" office:value="1.03" calcext:value-type="percentage">
            <text:p>103 %</text:p>
          </table:table-cell>
          <table:table-cell table:formula="of:=(ROUND(ROUND((1+[.$A30]/40)*[.$A30]*0.25;2)*(1+[.S$1]*0.025)/17;2))" office:value-type="percentage" office:value="1.05" calcext:value-type="percentage">
            <text:p>105 %</text:p>
          </table:table-cell>
          <table:table-cell table:formula="of:=(ROUND(ROUND((1+[.$A30]/40)*[.$A30]*0.25;2)*(1+[.T$1]*0.025)/17;2))" office:value-type="percentage" office:value="1.07" calcext:value-type="percentage">
            <text:p>107 %</text:p>
          </table:table-cell>
          <table:table-cell table:formula="of:=(ROUND(ROUND((1+[.$A30]/40)*[.$A30]*0.25;2)*(1+[.U$1]*0.025)/17;2))" office:value-type="percentage" office:value="1.09" calcext:value-type="percentage">
            <text:p>109 %</text:p>
          </table:table-cell>
          <table:table-cell table:formula="of:=(ROUND(ROUND((1+[.$A30]/40)*[.$A30]*0.25;2)*(1+[.V$1]*0.025)/17;2))" office:value-type="percentage" office:value="1.1" calcext:value-type="percentage">
            <text:p>110 %</text:p>
          </table:table-cell>
          <table:table-cell table:formula="of:=(ROUND(ROUND((1+[.$A30]/40)*[.$A30]*0.25;2)*(1+[.W$1]*0.025)/17;2))" office:value-type="percentage" office:value="1.12" calcext:value-type="percentage">
            <text:p>112 %</text:p>
          </table:table-cell>
          <table:table-cell table:formula="of:=(ROUND(ROUND((1+[.$A30]/40)*[.$A30]*0.25;2)*(1+[.X$1]*0.025)/17;2))" office:value-type="percentage" office:value="1.14" calcext:value-type="percentage">
            <text:p>114 %</text:p>
          </table:table-cell>
          <table:table-cell table:formula="of:=(ROUND(ROUND((1+[.$A30]/40)*[.$A30]*0.25;2)*(1+[.Y$1]*0.025)/17;2))" office:value-type="percentage" office:value="1.16" calcext:value-type="percentage">
            <text:p>116 %</text:p>
          </table:table-cell>
          <table:table-cell table:formula="of:=(ROUND(ROUND((1+[.$A30]/40)*[.$A30]*0.25;2)*(1+[.Z$1]*0.025)/17;2))" office:value-type="percentage" office:value="1.18" calcext:value-type="percentage">
            <text:p>118 %</text:p>
          </table:table-cell>
          <table:table-cell table:formula="of:=(ROUND(ROUND((1+[.$A30]/40)*[.$A30]*0.25;2)*(1+[.AA$1]*0.025)/17;2))" office:value-type="percentage" office:value="1.2" calcext:value-type="percentage">
            <text:p>120 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(ROUND(ROUND((1+[.$A31]/40)*[.$A31]*0.25;2)*(1+[.B$1]*0.025)/17;2))" office:value-type="percentage" office:value="0.77" calcext:value-type="percentage">
            <text:p>77 %</text:p>
          </table:table-cell>
          <table:table-cell table:formula="of:=(ROUND(ROUND((1+[.$A31]/40)*[.$A31]*0.25;2)*(1+[.C$1]*0.025)/17;2))" office:value-type="percentage" office:value="0.79" calcext:value-type="percentage">
            <text:p>79 %</text:p>
          </table:table-cell>
          <table:table-cell table:formula="of:=(ROUND(ROUND((1+[.$A31]/40)*[.$A31]*0.25;2)*(1+[.D$1]*0.025)/17;2))" office:value-type="percentage" office:value="0.81" calcext:value-type="percentage">
            <text:p>81 %</text:p>
          </table:table-cell>
          <table:table-cell table:formula="of:=(ROUND(ROUND((1+[.$A31]/40)*[.$A31]*0.25;2)*(1+[.E$1]*0.025)/17;2))" office:value-type="percentage" office:value="0.83" calcext:value-type="percentage">
            <text:p>83 %</text:p>
          </table:table-cell>
          <table:table-cell table:formula="of:=(ROUND(ROUND((1+[.$A31]/40)*[.$A31]*0.25;2)*(1+[.F$1]*0.025)/17;2))" office:value-type="percentage" office:value="0.85" calcext:value-type="percentage">
            <text:p>85 %</text:p>
          </table:table-cell>
          <table:table-cell table:formula="of:=(ROUND(ROUND((1+[.$A31]/40)*[.$A31]*0.25;2)*(1+[.G$1]*0.025)/17;2))" office:value-type="percentage" office:value="0.87" calcext:value-type="percentage">
            <text:p>87 %</text:p>
          </table:table-cell>
          <table:table-cell table:formula="of:=(ROUND(ROUND((1+[.$A31]/40)*[.$A31]*0.25;2)*(1+[.H$1]*0.025)/17;2))" office:value-type="percentage" office:value="0.89" calcext:value-type="percentage">
            <text:p>89 %</text:p>
          </table:table-cell>
          <table:table-cell table:formula="of:=(ROUND(ROUND((1+[.$A31]/40)*[.$A31]*0.25;2)*(1+[.I$1]*0.025)/17;2))" office:value-type="percentage" office:value="0.91" calcext:value-type="percentage">
            <text:p>91 %</text:p>
          </table:table-cell>
          <table:table-cell table:formula="of:=(ROUND(ROUND((1+[.$A31]/40)*[.$A31]*0.25;2)*(1+[.J$1]*0.025)/17;2))" office:value-type="percentage" office:value="0.93" calcext:value-type="percentage">
            <text:p>93 %</text:p>
          </table:table-cell>
          <table:table-cell table:formula="of:=(ROUND(ROUND((1+[.$A31]/40)*[.$A31]*0.25;2)*(1+[.K$1]*0.025)/17;2))" office:value-type="percentage" office:value="0.95" calcext:value-type="percentage">
            <text:p>95 %</text:p>
          </table:table-cell>
          <table:table-cell table:formula="of:=(ROUND(ROUND((1+[.$A31]/40)*[.$A31]*0.25;2)*(1+[.L$1]*0.025)/17;2))" office:value-type="percentage" office:value="0.97" calcext:value-type="percentage">
            <text:p>97 %</text:p>
          </table:table-cell>
          <table:table-cell table:formula="of:=(ROUND(ROUND((1+[.$A31]/40)*[.$A31]*0.25;2)*(1+[.M$1]*0.025)/17;2))" office:value-type="percentage" office:value="0.98" calcext:value-type="percentage">
            <text:p>98 %</text:p>
          </table:table-cell>
          <table:table-cell table:formula="of:=(ROUND(ROUND((1+[.$A31]/40)*[.$A31]*0.25;2)*(1+[.N$1]*0.025)/17;2))" office:value-type="percentage" office:value="1" calcext:value-type="percentage">
            <text:p>100 %</text:p>
          </table:table-cell>
          <table:table-cell table:formula="of:=(ROUND(ROUND((1+[.$A31]/40)*[.$A31]*0.25;2)*(1+[.O$1]*0.025)/17;2))" office:value-type="percentage" office:value="1.02" calcext:value-type="percentage">
            <text:p>102 %</text:p>
          </table:table-cell>
          <table:table-cell table:formula="of:=(ROUND(ROUND((1+[.$A31]/40)*[.$A31]*0.25;2)*(1+[.P$1]*0.025)/17;2))" office:value-type="percentage" office:value="1.04" calcext:value-type="percentage">
            <text:p>104 %</text:p>
          </table:table-cell>
          <table:table-cell table:formula="of:=(ROUND(ROUND((1+[.$A31]/40)*[.$A31]*0.25;2)*(1+[.Q$1]*0.025)/17;2))" office:value-type="percentage" office:value="1.06" calcext:value-type="percentage">
            <text:p>106 %</text:p>
          </table:table-cell>
          <table:table-cell table:formula="of:=(ROUND(ROUND((1+[.$A31]/40)*[.$A31]*0.25;2)*(1+[.R$1]*0.025)/17;2))" office:value-type="percentage" office:value="1.08" calcext:value-type="percentage">
            <text:p>108 %</text:p>
          </table:table-cell>
          <table:table-cell table:formula="of:=(ROUND(ROUND((1+[.$A31]/40)*[.$A31]*0.25;2)*(1+[.S$1]*0.025)/17;2))" office:value-type="percentage" office:value="1.1" calcext:value-type="percentage">
            <text:p>110 %</text:p>
          </table:table-cell>
          <table:table-cell table:formula="of:=(ROUND(ROUND((1+[.$A31]/40)*[.$A31]*0.25;2)*(1+[.T$1]*0.025)/17;2))" office:value-type="percentage" office:value="1.12" calcext:value-type="percentage">
            <text:p>112 %</text:p>
          </table:table-cell>
          <table:table-cell table:formula="of:=(ROUND(ROUND((1+[.$A31]/40)*[.$A31]*0.25;2)*(1+[.U$1]*0.025)/17;2))" office:value-type="percentage" office:value="1.14" calcext:value-type="percentage">
            <text:p>114 %</text:p>
          </table:table-cell>
          <table:table-cell table:formula="of:=(ROUND(ROUND((1+[.$A31]/40)*[.$A31]*0.25;2)*(1+[.V$1]*0.025)/17;2))" office:value-type="percentage" office:value="1.16" calcext:value-type="percentage">
            <text:p>116 %</text:p>
          </table:table-cell>
          <table:table-cell table:formula="of:=(ROUND(ROUND((1+[.$A31]/40)*[.$A31]*0.25;2)*(1+[.W$1]*0.025)/17;2))" office:value-type="percentage" office:value="1.18" calcext:value-type="percentage">
            <text:p>118 %</text:p>
          </table:table-cell>
          <table:table-cell table:formula="of:=(ROUND(ROUND((1+[.$A31]/40)*[.$A31]*0.25;2)*(1+[.X$1]*0.025)/17;2))" office:value-type="percentage" office:value="1.2" calcext:value-type="percentage">
            <text:p>120 %</text:p>
          </table:table-cell>
          <table:table-cell table:formula="of:=(ROUND(ROUND((1+[.$A31]/40)*[.$A31]*0.25;2)*(1+[.Y$1]*0.025)/17;2))" office:value-type="percentage" office:value="1.22" calcext:value-type="percentage">
            <text:p>122 %</text:p>
          </table:table-cell>
          <table:table-cell table:formula="of:=(ROUND(ROUND((1+[.$A31]/40)*[.$A31]*0.25;2)*(1+[.Z$1]*0.025)/17;2))" office:value-type="percentage" office:value="1.24" calcext:value-type="percentage">
            <text:p>124 %</text:p>
          </table:table-cell>
          <table:table-cell table:formula="of:=(ROUND(ROUND((1+[.$A31]/40)*[.$A31]*0.25;2)*(1+[.AA$1]*0.025)/17;2))" office:value-type="percentage" office:value="1.26" calcext:value-type="percentage">
            <text:p>126 %</text:p>
          </table:table-cell>
        </table:table-row>
        <table:table-row table:style-name="ro1">
          <table:table-cell table:style-name="Default" table:number-columns-repeated="2"/>
          <table:table-cell table:style-name="ce2"/>
          <table:table-cell table:style-name="Default" table:number-columns-repeated="24"/>
        </table:table-row>
        <table:table-row table:style-name="ro1">
          <table:table-cell table:style-name="ce1" office:value-type="string" calcext:value-type="string" table:number-columns-spanned="7" table:number-rows-spanned="1">
            <text:p>Wahrscheinlichkeit pro Talentstufe, sich um eine Stufe zu verbessern</text:p>
          </table:table-cell>
          <table:covered-table-cell table:number-columns-repeated="6" table:style-name="Default"/>
          <table:table-cell table:style-name="Default"/>
          <table:table-cell table:style-name="ce1" office:value-type="string" calcext:value-type="string" table:number-columns-spanned="7" table:number-rows-spanned="1">
            <text:p>Wahrscheinlichkeit, dass Spieler dieses Talent erhalten</text:p>
          </table:table-cell>
          <table:covered-table-cell table:number-columns-repeated="6" table:style-name="Default"/>
          <table:table-cell table:style-name="Default" table:number-columns-repeated="12"/>
        </table:table-row>
        <table:table-row table:style-name="ro1">
          <table:table-cell table:style-name="ce5" office:value-type="string" calcext:value-type="string">
            <text:p>Talent\Chance</text:p>
          </table:table-cell>
          <table:table-cell table:style-name="ce8" office:value-type="percentage" office:value="0" calcext:value-type="percentage">
            <text:p>0 %</text:p>
          </table:table-cell>
          <table:table-cell table:style-name="ce8" office:value-type="percentage" office:value="0.25" calcext:value-type="percentage">
            <text:p>25 %</text:p>
          </table:table-cell>
          <table:table-cell table:style-name="ce8" office:value-type="percentage" office:value="0.5" calcext:value-type="percentage">
            <text:p>50 %</text:p>
          </table:table-cell>
          <table:table-cell table:style-name="ce8" office:value-type="percentage" office:value="0.75" calcext:value-type="percentage">
            <text:p>75 %</text:p>
          </table:table-cell>
          <table:table-cell table:style-name="ce8" office:value-type="percentage" office:value="1" calcext:value-type="percentage">
            <text:p>100 %</text:p>
          </table:table-cell>
          <table:table-cell table:style-name="ce8" office:value-type="percentage" office:value="1.25" calcext:value-type="percentage">
            <text:p>125 %</text:p>
          </table:table-cell>
          <table:table-cell table:style-name="Default"/>
          <table:table-cell table:style-name="ce1" office:value-type="string" calcext:value-type="string">
            <text:p>Talent\Chance</text:p>
          </table:table-cell>
          <table:table-cell table:style-name="ce8" office:value-type="percentage" office:value="0" calcext:value-type="percentage">
            <text:p>0 %</text:p>
          </table:table-cell>
          <table:table-cell table:style-name="ce8" office:value-type="percentage" office:value="0.25" calcext:value-type="percentage">
            <text:p>25 %</text:p>
          </table:table-cell>
          <table:table-cell table:style-name="ce8" office:value-type="percentage" office:value="0.5" calcext:value-type="percentage">
            <text:p>50 %</text:p>
          </table:table-cell>
          <table:table-cell table:style-name="ce8" office:value-type="percentage" office:value="0.75" calcext:value-type="percentage">
            <text:p>75 %</text:p>
          </table:table-cell>
          <table:table-cell table:style-name="ce8" office:value-type="percentage" office:value="1" calcext:value-type="percentage">
            <text:p>100 %</text:p>
          </table:table-cell>
          <table:table-cell table:style-name="ce8" office:value-type="percentage" office:value="1.25" calcext:value-type="percentage">
            <text:p>125 %</text:p>
          </table:table-cell>
          <table:table-cell table:style-name="Default" table:number-columns-repeated="12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9" table:formula="of:=ROUNDUP((8+(1+[.B$34]))/(10+([.$A35]/(1+[.B$34]))^5);5)" office:value-type="percentage" office:value="0.9" calcext:value-type="percentage">
            <text:p>90,000 %</text:p>
          </table:table-cell>
          <table:table-cell table:style-name="ce9" table:formula="of:=ROUNDUP((8+(1+[.C$34]))/(10+([.$A35]/(1+[.C$34]))^5);5)" office:value-type="percentage" office:value="0.925" calcext:value-type="percentage">
            <text:p>92,500 %</text:p>
          </table:table-cell>
          <table:table-cell table:style-name="ce9" table:formula="of:=ROUNDUP((8+(1+[.D$34]))/(10+([.$A35]/(1+[.D$34]))^5);5)" office:value-type="percentage" office:value="0.95" calcext:value-type="percentage">
            <text:p>95,000 %</text:p>
          </table:table-cell>
          <table:table-cell table:style-name="ce9" table:formula="of:=ROUNDUP((8+(1+[.E$34]))/(10+([.$A35]/(1+[.E$34]))^5);5)" office:value-type="percentage" office:value="0.975" calcext:value-type="percentage">
            <text:p>97,500 %</text:p>
          </table:table-cell>
          <table:table-cell table:style-name="ce9" table:formula="of:=ROUNDUP((8+(1+[.F$34]))/(10+([.$A35]/(1+[.F$34]))^5);5)" office:value-type="percentage" office:value="1" calcext:value-type="percentage">
            <text:p>100,000 %</text:p>
          </table:table-cell>
          <table:table-cell table:style-name="ce9" table:formula="of:=ROUNDUP((8+(1+[.G$34]))/(10+([.$A35]/(1+[.G$34]))^5);5)" office:value-type="percentage" office:value="1.025" calcext:value-type="percentage">
            <text:p>102,500 %</text:p>
          </table:table-cell>
          <table:table-cell table:style-name="Default"/>
          <table:table-cell table:style-name="ce4" office:value-type="float" office:value="0" calcext:value-type="float">
            <text:p>0</text:p>
          </table:table-cell>
          <table:table-cell table:style-name="ce10" table:formula="of:=IF(1-[.B35]&gt;0;1-[.B35];0)" office:value-type="percentage" office:value="0.1" calcext:value-type="percentage">
            <text:p>10,00000 %</text:p>
          </table:table-cell>
          <table:table-cell table:style-name="ce10" table:formula="of:=IF(1-[.C35]&gt;0;1-[.C35];0)" office:value-type="percentage" office:value="0.075" calcext:value-type="percentage">
            <text:p>7,50000 %</text:p>
          </table:table-cell>
          <table:table-cell table:style-name="ce10" table:formula="of:=IF(1-[.D35]&gt;0;1-[.D35];0)" office:value-type="percentage" office:value="0.05" calcext:value-type="percentage">
            <text:p>5,00000 %</text:p>
          </table:table-cell>
          <table:table-cell table:style-name="ce10" table:formula="of:=IF(1-[.E35]&gt;0;1-[.E35];0)" office:value-type="percentage" office:value="0.025" calcext:value-type="percentage">
            <text:p>2,50000 %</text:p>
          </table:table-cell>
          <table:table-cell table:style-name="ce10" table:formula="of:=IF(1-[.F35]&gt;0;1-[.F35];0)" office:value-type="percentage" office:value="0" calcext:value-type="percentage">
            <text:p>0,00000 %</text:p>
          </table:table-cell>
          <table:table-cell table:style-name="ce10" table:formula="of:=IF(1-[.G35]&gt;0;1-[.G35];0)" office:value-type="percentage" office:value="0" calcext:value-type="percentage">
            <text:p>0,00000 %</text:p>
          </table:table-cell>
          <table:table-cell table:style-name="Default" table:number-columns-repeated="1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table:formula="of:=ROUNDUP((8+(1+[.B$34]))/(10+([.$A36]/(1+[.B$34]))^5);5)" office:value-type="percentage" office:value="0.81819" calcext:value-type="percentage">
            <text:p>81,819 %</text:p>
          </table:table-cell>
          <table:table-cell table:style-name="ce9" table:formula="of:=ROUNDUP((8+(1+[.C$34]))/(10+([.$A36]/(1+[.C$34]))^5);5)" office:value-type="percentage" office:value="0.89566" calcext:value-type="percentage">
            <text:p>89,566 %</text:p>
          </table:table-cell>
          <table:table-cell table:style-name="ce9" table:formula="of:=ROUNDUP((8+(1+[.D$34]))/(10+([.$A36]/(1+[.D$34]))^5);5)" office:value-type="percentage" office:value="0.93766" calcext:value-type="percentage">
            <text:p>93,766 %</text:p>
          </table:table-cell>
          <table:table-cell table:style-name="ce9" table:formula="of:=ROUNDUP((8+(1+[.E$34]))/(10+([.$A36]/(1+[.E$34]))^5);5)" office:value-type="percentage" office:value="0.9691" calcext:value-type="percentage">
            <text:p>96,910 %</text:p>
          </table:table-cell>
          <table:table-cell table:style-name="ce9" table:formula="of:=ROUNDUP((8+(1+[.F$34]))/(10+([.$A36]/(1+[.F$34]))^5);5)" office:value-type="percentage" office:value="0.99689" calcext:value-type="percentage">
            <text:p>99,689 %</text:p>
          </table:table-cell>
          <table:table-cell table:style-name="ce9" table:formula="of:=ROUNDUP((8+(1+[.G$34]))/(10+([.$A36]/(1+[.G$34]))^5);5)" office:value-type="percentage" office:value="1.02323" calcext:value-type="percentage">
            <text:p>102,323 %</text:p>
          </table:table-cell>
          <table:table-cell table:style-name="Default"/>
          <table:table-cell table:style-name="ce4" office:value-type="float" office:value="1" calcext:value-type="float">
            <text:p>1</text:p>
          </table:table-cell>
          <table:table-cell table:style-name="ce10" table:formula="of:=IF((1-[.J35])*(1-[.B36])&gt;0;(1-[.J35])*(1-[.B36]);0)" office:value-type="percentage" office:value="0.163629" calcext:value-type="percentage">
            <text:p>16,36290 %</text:p>
          </table:table-cell>
          <table:table-cell table:style-name="ce10" table:formula="of:=IF((1-[.K35])*(1-[.C36])&gt;0;(1-[.K35])*(1-[.C36]);0)" office:value-type="percentage" office:value="0.0965145" calcext:value-type="percentage">
            <text:p>9,65145 %</text:p>
          </table:table-cell>
          <table:table-cell table:style-name="ce10" table:formula="of:=IF((1-[.L35])*(1-[.D36])&gt;0;(1-[.L35])*(1-[.D36]);0)" office:value-type="percentage" office:value="0.0592229999999999" calcext:value-type="percentage">
            <text:p>5,92230 %</text:p>
          </table:table-cell>
          <table:table-cell table:style-name="ce10" table:formula="of:=IF((1-[.M35])*(1-[.E36])&gt;0;(1-[.M35])*(1-[.E36]);0)" office:value-type="percentage" office:value="0.0301275" calcext:value-type="percentage">
            <text:p>3,01275 %</text:p>
          </table:table-cell>
          <table:table-cell table:style-name="ce10" table:formula="of:=IF((1-[.N35])*(1-[.F36])&gt;0;(1-[.N35])*(1-[.F36]);0)" office:value-type="percentage" office:value="0.00310999999999995" calcext:value-type="percentage">
            <text:p>0,31100 %</text:p>
          </table:table-cell>
          <table:table-cell table:style-name="ce10" table:formula="of:=IF((1-[.O35])*(1-[.G36])&gt;0;(1-[.O35])*(1-[.G36]);0)" office:value-type="percentage" office:value="0" calcext:value-type="percentage">
            <text:p>0,00000 %</text:p>
          </table:table-cell>
          <table:table-cell table:style-name="Default"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table:formula="of:=ROUNDUP((8+(1+[.B$34]))/(10+([.$A37]/(1+[.B$34]))^5);5)" office:value-type="percentage" office:value="0.21429" calcext:value-type="percentage">
            <text:p>21,429 %</text:p>
          </table:table-cell>
          <table:table-cell table:style-name="ce9" table:formula="of:=ROUNDUP((8+(1+[.C$34]))/(10+([.$A37]/(1+[.C$34]))^5);5)" office:value-type="percentage" office:value="0.45154" calcext:value-type="percentage">
            <text:p>45,154 %</text:p>
          </table:table-cell>
          <table:table-cell table:style-name="ce9" table:formula="of:=ROUNDUP((8+(1+[.D$34]))/(10+([.$A37]/(1+[.D$34]))^5);5)" office:value-type="percentage" office:value="0.66836" calcext:value-type="percentage">
            <text:p>66,836 %</text:p>
          </table:table-cell>
          <table:table-cell table:style-name="ce9" table:formula="of:=ROUNDUP((8+(1+[.E$34]))/(10+([.$A37]/(1+[.E$34]))^5);5)" office:value-type="percentage" office:value="0.81593" calcext:value-type="percentage">
            <text:p>81,593 %</text:p>
          </table:table-cell>
          <table:table-cell table:style-name="ce9" table:formula="of:=ROUNDUP((8+(1+[.F$34]))/(10+([.$A37]/(1+[.F$34]))^5);5)" office:value-type="percentage" office:value="0.9091" calcext:value-type="percentage">
            <text:p>90,910 %</text:p>
          </table:table-cell>
          <table:table-cell table:style-name="ce9" table:formula="of:=ROUNDUP((8+(1+[.G$34]))/(10+([.$A37]/(1+[.G$34]))^5);5)" office:value-type="percentage" office:value="0.97112" calcext:value-type="percentage">
            <text:p>97,112 %</text:p>
          </table:table-cell>
          <table:table-cell table:style-name="Default"/>
          <table:table-cell table:style-name="ce4" office:value-type="float" office:value="2" calcext:value-type="float">
            <text:p>2</text:p>
          </table:table-cell>
          <table:table-cell table:style-name="ce10" table:formula="of:=IF((1-SUM([.J$35:.J36]))*(1-[.B37])&gt;0;(1-SUM([.J$35:.J36]))*(1-[.B37]);0)" office:value-type="percentage" office:value="0.57857405841" calcext:value-type="percentage">
            <text:p>57,85741 %</text:p>
          </table:table-cell>
          <table:table-cell table:style-name="ce10" table:formula="of:=IF((1-SUM([.K$35:.K36]))*(1-[.C37])&gt;0;(1-SUM([.K$35:.K36]))*(1-[.C37]);0)" office:value-type="percentage" office:value="0.45439115733" calcext:value-type="percentage">
            <text:p>45,43912 %</text:p>
          </table:table-cell>
          <table:table-cell table:style-name="ce10" table:formula="of:=IF((1-SUM([.L$35:.L36]))*(1-[.D37])&gt;0;(1-SUM([.L$35:.L36]))*(1-[.D37]);0)" office:value-type="percentage" office:value="0.29541728428" calcext:value-type="percentage">
            <text:p>29,54173 %</text:p>
          </table:table-cell>
          <table:table-cell table:style-name="ce10" table:formula="of:=IF((1-SUM([.M$35:.M36]))*(1-[.E37])&gt;0;(1-SUM([.M$35:.M36]))*(1-[.E37]);0)" office:value-type="percentage" office:value="0.173922681075" calcext:value-type="percentage">
            <text:p>17,39227 %</text:p>
          </table:table-cell>
          <table:table-cell table:style-name="ce10" table:formula="of:=IF((1-SUM([.N$35:.N36]))*(1-[.F37])&gt;0;(1-SUM([.N$35:.N36]))*(1-[.F37]);0)" office:value-type="percentage" office:value="0.090617301" calcext:value-type="percentage">
            <text:p>9,06173 %</text:p>
          </table:table-cell>
          <table:table-cell table:style-name="ce10" table:formula="of:=IF((1-SUM([.O$35:.O36]))*(1-[.G37])&gt;0;(1-SUM([.O$35:.O36]))*(1-[.G37]);0)" office:value-type="percentage" office:value="0.02888" calcext:value-type="percentage">
            <text:p>2,88800 %</text:p>
          </table:table-cell>
          <table:table-cell table:style-name="Default"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9" table:formula="of:=ROUNDUP((8+(1+[.B$34]))/(10+([.$A38]/(1+[.B$34]))^5);5)" office:value-type="percentage" office:value="0.03558" calcext:value-type="percentage">
            <text:p>3,558 %</text:p>
          </table:table-cell>
          <table:table-cell table:style-name="ce9" table:formula="of:=ROUNDUP((8+(1+[.C$34]))/(10+([.$A38]/(1+[.C$34]))^5);5)" office:value-type="percentage" office:value="0.10321" calcext:value-type="percentage">
            <text:p>10,321 %</text:p>
          </table:table-cell>
          <table:table-cell table:style-name="ce9" table:formula="of:=ROUNDUP((8+(1+[.D$34]))/(10+([.$A38]/(1+[.D$34]))^5);5)" office:value-type="percentage" office:value="0.2262" calcext:value-type="percentage">
            <text:p>22,620 %</text:p>
          </table:table-cell>
          <table:table-cell table:style-name="ce9" table:formula="of:=ROUNDUP((8+(1+[.E$34]))/(10+([.$A38]/(1+[.E$34]))^5);5)" office:value-type="percentage" office:value="0.39307" calcext:value-type="percentage">
            <text:p>39,307 %</text:p>
          </table:table-cell>
          <table:table-cell table:style-name="ce9" table:formula="of:=ROUNDUP((8+(1+[.F$34]))/(10+([.$A38]/(1+[.F$34]))^5);5)" office:value-type="percentage" office:value="0.56839" calcext:value-type="percentage">
            <text:p>56,839 %</text:p>
          </table:table-cell>
          <table:table-cell table:style-name="ce9" table:formula="of:=ROUNDUP((8+(1+[.G$34]))/(10+([.$A38]/(1+[.G$34]))^5);5)" office:value-type="percentage" office:value="0.72113" calcext:value-type="percentage">
            <text:p>72,113 %</text:p>
          </table:table-cell>
          <table:table-cell table:style-name="Default"/>
          <table:table-cell table:style-name="ce4" office:value-type="float" office:value="3" calcext:value-type="float">
            <text:p>3</text:p>
          </table:table-cell>
          <table:table-cell table:style-name="ce10" table:formula="of:=IF((1-SUM([.J$35:.J37]))*(1-[.B38])&gt;0;(1-SUM([.J$35:.J37]))*(1-[.B38]);0)" office:value-type="percentage" office:value="0.152182526408228" calcext:value-type="percentage">
            <text:p>15,21825 %</text:p>
          </table:table-cell>
          <table:table-cell table:style-name="ce10" table:formula="of:=IF((1-SUM([.K$35:.K37]))*(1-[.C38])&gt;0;(1-SUM([.K$35:.K37]))*(1-[.C38]);0)" office:value-type="percentage" office:value="0.335484065563029" calcext:value-type="percentage">
            <text:p>33,54841 %</text:p>
          </table:table-cell>
          <table:table-cell table:style-name="ce10" table:formula="of:=IF((1-SUM([.L$35:.L37]))*(1-[.D38])&gt;0;(1-SUM([.L$35:.L37]))*(1-[.D38]);0)" office:value-type="percentage" office:value="0.460689348024136" calcext:value-type="percentage">
            <text:p>46,06893 %</text:p>
          </table:table-cell>
          <table:table-cell table:style-name="ce10" table:formula="of:=IF((1-SUM([.M$35:.M37]))*(1-[.E38])&gt;0;(1-SUM([.M$35:.M37]))*(1-[.E38]);0)" office:value-type="percentage" office:value="0.46791257360015" calcext:value-type="percentage">
            <text:p>46,79126 %</text:p>
          </table:table-cell>
          <table:table-cell table:style-name="ce10" table:formula="of:=IF((1-SUM([.N$35:.N37]))*(1-[.F38])&gt;0;(1-SUM([.N$35:.N37]))*(1-[.F38]);0)" office:value-type="percentage" office:value="0.39115635961539" calcext:value-type="percentage">
            <text:p>39,11564 %</text:p>
          </table:table-cell>
          <table:table-cell table:style-name="ce10" table:formula="of:=IF((1-SUM([.O$35:.O37]))*(1-[.G38])&gt;0;(1-SUM([.O$35:.O37]))*(1-[.G38]);0)" office:value-type="percentage" office:value="0.2708162344" calcext:value-type="percentage">
            <text:p>27,08162 %</text:p>
          </table:table-cell>
          <table:table-cell table:style-name="Default"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9" table:formula="of:=ROUNDUP((8+(1+[.B$34]))/(10+([.$A39]/(1+[.B$34]))^5);5)" office:value-type="percentage" office:value="0.00871" calcext:value-type="percentage">
            <text:p>0,871 %</text:p>
          </table:table-cell>
          <table:table-cell table:style-name="ce9" table:formula="of:=ROUNDUP((8+(1+[.C$34]))/(10+([.$A39]/(1+[.C$34]))^5);5)" office:value-type="percentage" office:value="0.02677" calcext:value-type="percentage">
            <text:p>2,677 %</text:p>
          </table:table-cell>
          <table:table-cell table:style-name="ce9" table:formula="of:=ROUNDUP((8+(1+[.D$34]))/(10+([.$A39]/(1+[.D$34]))^5);5)" office:value-type="percentage" office:value="0.06559" calcext:value-type="percentage">
            <text:p>6,559 %</text:p>
          </table:table-cell>
          <table:table-cell table:style-name="ce9" table:formula="of:=ROUNDUP((8+(1+[.E$34]))/(10+([.$A39]/(1+[.E$34]))^5);5)" office:value-type="percentage" office:value="0.13469" calcext:value-type="percentage">
            <text:p>13,469 %</text:p>
          </table:table-cell>
          <table:table-cell table:style-name="ce9" table:formula="of:=ROUNDUP((8+(1+[.F$34]))/(10+([.$A39]/(1+[.F$34]))^5);5)" office:value-type="percentage" office:value="0.2381" calcext:value-type="percentage">
            <text:p>23,810 %</text:p>
          </table:table-cell>
          <table:table-cell table:style-name="ce9" table:formula="of:=ROUNDUP((8+(1+[.G$34]))/(10+([.$A39]/(1+[.G$34]))^5);5)" office:value-type="percentage" office:value="0.36927" calcext:value-type="percentage">
            <text:p>36,927 %</text:p>
          </table:table-cell>
          <table:table-cell table:style-name="Default"/>
          <table:table-cell table:style-name="ce4" office:value-type="float" office:value="4" calcext:value-type="float">
            <text:p>4</text:p>
          </table:table-cell>
          <table:table-cell table:style-name="ce10" table:formula="of:=IF((1-SUM([.J$35:.J38]))*(1-[.B39])&gt;0;(1-SUM([.J$35:.J38]))*(1-[.B39]);0)" office:value-type="percentage" office:value="0.00556551362553896" calcext:value-type="percentage">
            <text:p>0,55655 %</text:p>
          </table:table-cell>
          <table:table-cell table:style-name="ce10" table:formula="of:=IF((1-SUM([.K$35:.K38]))*(1-[.C39])&gt;0;(1-SUM([.K$35:.K38]))*(1-[.C39]);0)" office:value-type="percentage" office:value="0.0375766799888171" calcext:value-type="percentage">
            <text:p>3,75767 %</text:p>
          </table:table-cell>
          <table:table-cell table:style-name="ce10" table:formula="of:=IF((1-SUM([.L$35:.L38]))*(1-[.D39])&gt;0;(1-SUM([.L$35:.L38]))*(1-[.D39]);0)" office:value-type="percentage" office:value="0.125837338278692" calcext:value-type="percentage">
            <text:p>12,58373 %</text:p>
          </table:table-cell>
          <table:table-cell table:style-name="ce10" table:formula="of:=IF((1-SUM([.M$35:.M38]))*(1-[.E39])&gt;0;(1-SUM([.M$35:.M38]))*(1-[.E39]);0)" office:value-type="percentage" office:value="0.262221158752046" calcext:value-type="percentage">
            <text:p>26,22212 %</text:p>
          </table:table-cell>
          <table:table-cell table:style-name="ce10" table:formula="of:=IF((1-SUM([.N$35:.N38]))*(1-[.F39])&gt;0;(1-SUM([.N$35:.N38]))*(1-[.F39]);0)" office:value-type="percentage" office:value="0.392467138977134" calcext:value-type="percentage">
            <text:p>39,24671 %</text:p>
          </table:table-cell>
          <table:table-cell table:style-name="ce10" table:formula="of:=IF((1-SUM([.O$35:.O38]))*(1-[.G39])&gt;0;(1-SUM([.O$35:.O38]))*(1-[.G39]);0)" office:value-type="percentage" office:value="0.441702594076888" calcext:value-type="percentage">
            <text:p>44,17026 %</text:p>
          </table:table-cell>
          <table:table-cell table:style-name="Default" table:number-columns-repeated="12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9" table:formula="of:=ROUNDUP((8+(1+[.B$34]))/(10+([.$A40]/(1+[.B$34]))^5);5)" office:value-type="percentage" office:value="0.00288" calcext:value-type="percentage">
            <text:p>0,288 %</text:p>
          </table:table-cell>
          <table:table-cell table:style-name="ce9" table:formula="of:=ROUNDUP((8+(1+[.C$34]))/(10+([.$A40]/(1+[.C$34]))^5);5)" office:value-type="percentage" office:value="0.00895" calcext:value-type="percentage">
            <text:p>0,895 %</text:p>
          </table:table-cell>
          <table:table-cell table:style-name="ce9" table:formula="of:=ROUNDUP((8+(1+[.D$34]))/(10+([.$A40]/(1+[.D$34]))^5);5)" office:value-type="percentage" office:value="0.02254" calcext:value-type="percentage">
            <text:p>2,254 %</text:p>
          </table:table-cell>
          <table:table-cell table:style-name="ce9" table:formula="of:=ROUNDUP((8+(1+[.E$34]))/(10+([.$A40]/(1+[.E$34]))^5);5)" office:value-type="percentage" office:value="0.04866" calcext:value-type="percentage">
            <text:p>4,866 %</text:p>
          </table:table-cell>
          <table:table-cell table:style-name="ce9" table:formula="of:=ROUNDUP((8+(1+[.F$34]))/(10+([.$A40]/(1+[.F$34]))^5);5)" office:value-type="percentage" office:value="0.09289" calcext:value-type="percentage">
            <text:p>9,289 %</text:p>
          </table:table-cell>
          <table:table-cell table:style-name="ce9" table:formula="of:=ROUNDUP((8+(1+[.G$34]))/(10+([.$A40]/(1+[.G$34]))^5);5)" office:value-type="percentage" office:value="0.15968" calcext:value-type="percentage">
            <text:p>15,968 %</text:p>
          </table:table-cell>
          <table:table-cell table:style-name="Default"/>
          <table:table-cell table:style-name="ce4" office:value-type="float" office:value="5" calcext:value-type="float">
            <text:p>5</text:p>
          </table:table-cell>
          <table:table-cell table:style-name="ce10" table:formula="of:=IF((1-SUM([.J$35:.J39]))*(1-[.B40])&gt;0;(1-SUM([.J$35:.J39]))*(1-[.B40]);0)" office:value-type="percentage" office:value="0.0000487607197513199" calcext:value-type="percentage">
            <text:p>0,00488 %</text:p>
          </table:table-cell>
          <table:table-cell table:style-name="ce10" table:formula="of:=IF((1-SUM([.K$35:.K39]))*(1-[.C40])&gt;0;(1-SUM([.K$35:.K39]))*(1-[.C40]);0)" office:value-type="percentage" office:value="0.00102434642394618" calcext:value-type="percentage">
            <text:p>0,10243 %</text:p>
          </table:table-cell>
          <table:table-cell table:style-name="ce10" table:formula="of:=IF((1-SUM([.L$35:.L39]))*(1-[.D40])&gt;0;(1-SUM([.L$35:.L39]))*(1-[.D40]);0)" office:value-type="percentage" office:value="0.00863393293410874" calcext:value-type="percentage">
            <text:p>0,86339 %</text:p>
          </table:table-cell>
          <table:table-cell table:style-name="ce10" table:formula="of:=IF((1-SUM([.M$35:.M39]))*(1-[.E40])&gt;0;(1-SUM([.M$35:.M39]))*(1-[.E40]);0)" office:value-type="percentage" office:value="0.0388299758001714" calcext:value-type="percentage">
            <text:p>3,88300 %</text:p>
          </table:table-cell>
          <table:table-cell table:style-name="ce10" table:formula="of:=IF((1-SUM([.N$35:.N39]))*(1-[.F40])&gt;0;(1-SUM([.N$35:.N39]))*(1-[.F40]);0)" office:value-type="percentage" office:value="0.111256316181625" calcext:value-type="percentage">
            <text:p>11,12563 %</text:p>
          </table:table-cell>
          <table:table-cell table:style-name="ce10" table:formula="of:=IF((1-SUM([.O$35:.O39]))*(1-[.G40])&gt;0;(1-SUM([.O$35:.O39]))*(1-[.G40]);0)" office:value-type="percentage" office:value="0.217307736454301" calcext:value-type="percentage">
            <text:p>21,73077 %</text:p>
          </table:table-cell>
          <table:table-cell table:style-name="Default" table:number-columns-repeated="12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9" table:formula="of:=ROUNDUP((8+(1+[.B$34]))/(10+([.$A41]/(1+[.B$34]))^5);5)" office:value-type="percentage" office:value="0.00116" calcext:value-type="percentage">
            <text:p>0,116 %</text:p>
          </table:table-cell>
          <table:table-cell table:style-name="ce9" table:formula="of:=ROUNDUP((8+(1+[.C$34]))/(10+([.$A41]/(1+[.C$34]))^5);5)" office:value-type="percentage" office:value="0.00362" calcext:value-type="percentage">
            <text:p>0,362 %</text:p>
          </table:table-cell>
          <table:table-cell table:style-name="ce9" table:formula="of:=ROUNDUP((8+(1+[.D$34]))/(10+([.$A41]/(1+[.D$34]))^5);5)" office:value-type="percentage" office:value="0.00919" calcext:value-type="percentage">
            <text:p>0,919 %</text:p>
          </table:table-cell>
          <table:table-cell table:style-name="ce9" table:formula="of:=ROUNDUP((8+(1+[.E$34]))/(10+([.$A41]/(1+[.E$34]))^5);5)" office:value-type="percentage" office:value="0.02016" calcext:value-type="percentage">
            <text:p>2,016 %</text:p>
          </table:table-cell>
          <table:table-cell table:style-name="ce9" table:formula="of:=ROUNDUP((8+(1+[.F$34]))/(10+([.$A41]/(1+[.F$34]))^5);5)" office:value-type="percentage" office:value="0.03953" calcext:value-type="percentage">
            <text:p>3,953 %</text:p>
          </table:table-cell>
          <table:table-cell table:style-name="ce9" table:formula="of:=ROUNDUP((8+(1+[.G$34]))/(10+([.$A41]/(1+[.G$34]))^5);5)" office:value-type="percentage" office:value="0.07077" calcext:value-type="percentage">
            <text:p>7,077 %</text:p>
          </table:table-cell>
          <table:table-cell table:style-name="Default"/>
          <table:table-cell table:style-name="ce4" office:value-type="float" office:value="6" calcext:value-type="float">
            <text:p>6</text:p>
          </table:table-cell>
          <table:table-cell table:style-name="ce10" table:formula="of:=IF((1-SUM([.J$35:.J40]))*(1-[.B41])&gt;0;(1-SUM([.J$35:.J40]))*(1-[.B41]);0)" office:value-type="percentage" office:value="0.00000014067311160206" calcext:value-type="percentage">
            <text:p>0,00001 %</text:p>
          </table:table-cell>
          <table:table-cell table:style-name="ce10" table:formula="of:=IF((1-SUM([.K$35:.K40]))*(1-[.C41])&gt;0;(1-SUM([.K$35:.K40]))*(1-[.C41]);0)" office:value-type="percentage" office:value="0.00000921720669439907" calcext:value-type="percentage">
            <text:p>0,00092 %</text:p>
          </table:table-cell>
          <table:table-cell table:style-name="ce10" table:formula="of:=IF((1-SUM([.L$35:.L40]))*(1-[.D41])&gt;0;(1-SUM([.L$35:.L40]))*(1-[.D41]);0)" office:value-type="percentage" office:value="0.000197266786383694" calcext:value-type="percentage">
            <text:p>0,01973 %</text:p>
          </table:table-cell>
          <table:table-cell table:style-name="ce10" table:formula="of:=IF((1-SUM([.M$35:.M40]))*(1-[.E41])&gt;0;(1-SUM([.M$35:.M40]))*(1-[.E41]);0)" office:value-type="percentage" office:value="0.00194607077945639" calcext:value-type="percentage">
            <text:p>0,19461 %</text:p>
          </table:table-cell>
          <table:table-cell table:style-name="ce10" table:formula="of:=IF((1-SUM([.N$35:.N40]))*(1-[.F41])&gt;0;(1-SUM([.N$35:.N40]))*(1-[.F41]);0)" office:value-type="percentage" office:value="0.0109425235124025" calcext:value-type="percentage">
            <text:p>1,09425 %</text:p>
          </table:table-cell>
          <table:table-cell table:style-name="ce10" table:formula="of:=IF((1-SUM([.O$35:.O40]))*(1-[.G41])&gt;0;(1-SUM([.O$35:.O40]))*(1-[.G41]);0)" office:value-type="percentage" office:value="0.0383710986689908" calcext:value-type="percentage">
            <text:p>3,83711 %</text:p>
          </table:table-cell>
          <table:table-cell table:style-name="Default"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 table:formula="of:=ROUNDUP((8+(1+[.B$34]))/(10+([.$A42]/(1+[.B$34]))^5);5)" office:value-type="percentage" office:value="0.00054" calcext:value-type="percentage">
            <text:p>0,054 %</text:p>
          </table:table-cell>
          <table:table-cell table:style-name="ce9" table:formula="of:=ROUNDUP((8+(1+[.C$34]))/(10+([.$A42]/(1+[.C$34]))^5);5)" office:value-type="percentage" office:value="0.00168" calcext:value-type="percentage">
            <text:p>0,168 %</text:p>
          </table:table-cell>
          <table:table-cell table:style-name="ce9" table:formula="of:=ROUNDUP((8+(1+[.D$34]))/(10+([.$A42]/(1+[.D$34]))^5);5)" office:value-type="percentage" office:value="0.00428" calcext:value-type="percentage">
            <text:p>0,428 %</text:p>
          </table:table-cell>
          <table:table-cell table:style-name="ce9" table:formula="of:=ROUNDUP((8+(1+[.E$34]))/(10+([.$A42]/(1+[.E$34]))^5);5)" office:value-type="percentage" office:value="0.00943" calcext:value-type="percentage">
            <text:p>0,943 %</text:p>
          </table:table-cell>
          <table:table-cell table:style-name="ce9" table:formula="of:=ROUNDUP((8+(1+[.F$34]))/(10+([.$A42]/(1+[.F$34]))^5);5)" office:value-type="percentage" office:value="0.01869" calcext:value-type="percentage">
            <text:p>1,869 %</text:p>
          </table:table-cell>
          <table:table-cell table:style-name="ce9" table:formula="of:=ROUNDUP((8+(1+[.G$34]))/(10+([.$A42]/(1+[.G$34]))^5);5)" office:value-type="percentage" office:value="0.03401" calcext:value-type="percentage">
            <text:p>3,401 %</text:p>
          </table:table-cell>
          <table:table-cell table:style-name="Default"/>
          <table:table-cell table:style-name="ce4" office:value-type="float" office:value="7" calcext:value-type="float">
            <text:p>7</text:p>
          </table:table-cell>
          <table:table-cell table:style-name="ce10" table:formula="of:=IF((1-SUM([.J$35:.J41]))*(1-[.B42])&gt;0;(1-SUM([.J$35:.J41]))*(1-[.B42]);0)" office:value-type="percentage" office:value="0.0000000001632820973" calcext:value-type="percentage">
            <text:p>0,00000 %</text:p>
          </table:table-cell>
          <table:table-cell table:style-name="ce10" table:formula="of:=IF((1-SUM([.K$35:.K41]))*(1-[.C42])&gt;0;(1-SUM([.K$35:.K41]))*(1-[.C42]);0)" office:value-type="percentage" office:value="0.00000003343125407384" calcext:value-type="percentage">
            <text:p>0,00000 %</text:p>
          </table:table-cell>
          <table:table-cell table:style-name="ce10" table:formula="of:=IF((1-SUM([.L$35:.L41]))*(1-[.D42])&gt;0;(1-SUM([.L$35:.L41]))*(1-[.D42]);0)" office:value-type="percentage" office:value="0.00000182186557749126" calcext:value-type="percentage">
            <text:p>0,00018 %</text:p>
          </table:table-cell>
          <table:table-cell table:style-name="ce10" table:formula="of:=IF((1-SUM([.M$35:.M41]))*(1-[.E42])&gt;0;(1-SUM([.M$35:.M41]))*(1-[.E42]);0)" office:value-type="percentage" office:value="0.0000396624160406031" calcext:value-type="percentage">
            <text:p>0,00397 %</text:p>
          </table:table-cell>
          <table:table-cell table:style-name="ce10" table:formula="of:=IF((1-SUM([.N$35:.N41]))*(1-[.F42])&gt;0;(1-SUM([.N$35:.N41]))*(1-[.F42]);0)" office:value-type="percentage" office:value="0.000441943471713499" calcext:value-type="percentage">
            <text:p>0,04419 %</text:p>
          </table:table-cell>
          <table:table-cell table:style-name="ce10" table:formula="of:=IF((1-SUM([.O$35:.O41]))*(1-[.G42])&gt;0;(1-SUM([.O$35:.O41]))*(1-[.G42]);0)" office:value-type="percentage" office:value="0.00282294773886178" calcext:value-type="percentage">
            <text:p>0,28229 %</text:p>
          </table:table-cell>
          <table:table-cell table:style-name="Default" table:number-columns-repeated="12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9" table:formula="of:=ROUNDUP((8+(1+[.B$34]))/(10+([.$A43]/(1+[.B$34]))^5);5)" office:value-type="percentage" office:value="0.00028" calcext:value-type="percentage">
            <text:p>0,028 %</text:p>
          </table:table-cell>
          <table:table-cell table:style-name="ce9" table:formula="of:=ROUNDUP((8+(1+[.C$34]))/(10+([.$A43]/(1+[.C$34]))^5);5)" office:value-type="percentage" office:value="0.00087" calcext:value-type="percentage">
            <text:p>0,087 %</text:p>
          </table:table-cell>
          <table:table-cell table:style-name="ce9" table:formula="of:=ROUNDUP((8+(1+[.D$34]))/(10+([.$A43]/(1+[.D$34]))^5);5)" office:value-type="percentage" office:value="0.0022" calcext:value-type="percentage">
            <text:p>0,220 %</text:p>
          </table:table-cell>
          <table:table-cell table:style-name="ce9" table:formula="of:=ROUNDUP((8+(1+[.E$34]))/(10+([.$A43]/(1+[.E$34]))^5);5)" office:value-type="percentage" office:value="0.00486" calcext:value-type="percentage">
            <text:p>0,486 %</text:p>
          </table:table-cell>
          <table:table-cell table:style-name="ce9" table:formula="of:=ROUNDUP((8+(1+[.F$34]))/(10+([.$A43]/(1+[.F$34]))^5);5)" office:value-type="percentage" office:value="0.00968" calcext:value-type="percentage">
            <text:p>0,968 %</text:p>
          </table:table-cell>
          <table:table-cell table:style-name="ce9" table:formula="of:=ROUNDUP((8+(1+[.G$34]))/(10+([.$A43]/(1+[.G$34]))^5);5)" office:value-type="percentage" office:value="0.01773" calcext:value-type="percentage">
            <text:p>1,773 %</text:p>
          </table:table-cell>
          <table:table-cell table:style-name="Default"/>
          <table:table-cell table:style-name="ce4" office:value-type="float" office:value="8" calcext:value-type="float">
            <text:p>8</text:p>
          </table:table-cell>
          <table:table-cell table:style-name="ce10" table:formula="of:=IF((1-SUM([.J$35:.J42]))*(1-[.B43])&gt;0;(1-SUM([.J$35:.J42]))*(1-[.B43]);0)" office:value-type="percentage" office:value="0.00000000000008823802" calcext:value-type="percentage">
            <text:p>0,00000 %</text:p>
          </table:table-cell>
          <table:table-cell table:style-name="ce10" table:formula="of:=IF((1-SUM([.K$35:.K42]))*(1-[.C43])&gt;0;(1-SUM([.K$35:.K42]))*(1-[.C43]);0)" office:value-type="percentage" office:value="0.00000000005621005213" calcext:value-type="percentage">
            <text:p>0,00000 %</text:p>
          </table:table-cell>
          <table:table-cell table:style-name="ce10" table:formula="of:=IF((1-SUM([.L$35:.L42]))*(1-[.D43])&gt;0;(1-SUM([.L$35:.L42]))*(1-[.D43]);0)" office:value-type="percentage" office:value="0.00000000781387345394" calcext:value-type="percentage">
            <text:p>0,00000 %</text:p>
          </table:table-cell>
          <table:table-cell table:style-name="ce10" table:formula="of:=IF((1-SUM([.M$35:.M42]))*(1-[.E43])&gt;0;(1-SUM([.M$35:.M42]))*(1-[.E43]);0)" office:value-type="percentage" office:value="0.00000037574211078909" calcext:value-type="percentage">
            <text:p>0,00004 %</text:p>
          </table:table-cell>
          <table:table-cell table:style-name="ce10" table:formula="of:=IF((1-SUM([.N$35:.N42]))*(1-[.F43])&gt;0;(1-SUM([.N$35:.N42]))*(1-[.F43]);0)" office:value-type="percentage" office:value="0.00000833576283440414" calcext:value-type="percentage">
            <text:p>0,00083 %</text:p>
          </table:table-cell>
          <table:table-cell table:style-name="ce10" table:formula="of:=IF((1-SUM([.O$35:.O42]))*(1-[.G43])&gt;0;(1-SUM([.O$35:.O42]))*(1-[.G43]);0)" office:value-type="percentage" office:value="0.0000976264999991489" calcext:value-type="percentage">
            <text:p>0,00976 %</text:p>
          </table:table-cell>
          <table:table-cell table:style-name="Default" table:number-columns-repeated="12"/>
        </table:table-row>
        <table:table-row table:style-name="ro1">
          <table:table-cell table:style-name="Default" table:number-columns-repeated="27"/>
        </table:table-row>
        <table:table-row table:style-name="ro1">
          <table:table-cell table:style-name="ce1" office:value-type="string" calcext:value-type="string" table:number-columns-spanned="7" table:number-rows-spanned="1">
            <text:p>Wahrscheinlichkeit, mindestens einen Spieler dieser Stufe zu erhalten</text:p>
          </table:table-cell>
          <table:covered-table-cell table:number-columns-repeated="6" table:style-name="ce6"/>
          <table:table-cell table:style-name="ce12" office:value-type="string" calcext:value-type="string">
            <text:p>&lt;=</text:p>
          </table:table-cell>
          <table:table-cell table:style-name="ce5" office:value-type="string" calcext:value-type="string">
            <text:p>Campanzah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table:number-columns-repeated="17"/>
        </table:table-row>
        <table:table-row table:style-name="ro1">
          <table:table-cell table:style-name="ce5" office:value-type="string" calcext:value-type="string">
            <text:p>Talent\Chance</text:p>
          </table:table-cell>
          <table:table-cell table:style-name="ce8" office:value-type="percentage" office:value="0" calcext:value-type="percentage">
            <text:p>0 %</text:p>
          </table:table-cell>
          <table:table-cell table:style-name="ce8" office:value-type="percentage" office:value="0.25" calcext:value-type="percentage">
            <text:p>25 %</text:p>
          </table:table-cell>
          <table:table-cell table:style-name="ce8" office:value-type="percentage" office:value="0.5" calcext:value-type="percentage">
            <text:p>50 %</text:p>
          </table:table-cell>
          <table:table-cell table:style-name="ce8" office:value-type="percentage" office:value="0.75" calcext:value-type="percentage">
            <text:p>75 %</text:p>
          </table:table-cell>
          <table:table-cell table:style-name="ce8" office:value-type="percentage" office:value="1" calcext:value-type="percentage">
            <text:p>100 %</text:p>
          </table:table-cell>
          <table:table-cell table:style-name="ce8" office:value-type="percentage" office:value="1.25" calcext:value-type="percentage">
            <text:p>125 %</text:p>
          </table:table-cell>
          <table:table-cell table:style-name="Default"/>
          <table:table-cell table:style-name="ce5"/>
          <table:table-cell table:style-name="Default" table:number-columns-repeated="18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0" table:formula="of:=1-(1-[.J35])^[.$J$45]" office:value-type="percentage" office:value="0.40951" calcext:value-type="percentage">
            <text:p>40,95100 %</text:p>
          </table:table-cell>
          <table:table-cell table:style-name="ce10" table:formula="of:=1-(1-[.K35])^[.$J$45]" office:value-type="percentage" office:value="0.322812919921875" calcext:value-type="percentage">
            <text:p>32,28129 %</text:p>
          </table:table-cell>
          <table:table-cell table:style-name="ce10" table:formula="of:=1-(1-[.L35])^[.$J$45]" office:value-type="percentage" office:value="0.2262190625" calcext:value-type="percentage">
            <text:p>22,62191 %</text:p>
          </table:table-cell>
          <table:table-cell table:style-name="ce10" table:formula="of:=1-(1-[.M35])^[.$J$45]" office:value-type="percentage" office:value="0.118904306640625" calcext:value-type="percentage">
            <text:p>11,89043 %</text:p>
          </table:table-cell>
          <table:table-cell table:style-name="ce10" table:formula="of:=1-(1-[.N35])^[.$J$45]" office:value-type="percentage" office:value="0" calcext:value-type="percentage">
            <text:p>0,00000 %</text:p>
          </table:table-cell>
          <table:table-cell table:style-name="ce10" table:formula="of:=1-(1-[.O35])^[.$J$45]" office:value-type="percentage" office:value="0" calcext:value-type="percentage">
            <text:p>0,00000 %</text:p>
          </table:table-cell>
          <table:table-cell table:style-name="Default" table:number-columns-repeated="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0" table:formula="of:=1-(1-[.J36])^[.$J$45]" office:value-type="percentage" office:value="0.590744212935169" calcext:value-type="percentage">
            <text:p>59,07442 %</text:p>
          </table:table-cell>
          <table:table-cell table:style-name="ce10" table:formula="of:=1-(1-[.K36])^[.$J$45]" office:value-type="percentage" office:value="0.397986909498533" calcext:value-type="percentage">
            <text:p>39,79869 %</text:p>
          </table:table-cell>
          <table:table-cell table:style-name="ce10" table:formula="of:=1-(1-[.L36])^[.$J$45]" office:value-type="percentage" office:value="0.263057749267264" calcext:value-type="percentage">
            <text:p>26,30577 %</text:p>
          </table:table-cell>
          <table:table-cell table:style-name="ce10" table:formula="of:=1-(1-[.M36])^[.$J$45]" office:value-type="percentage" office:value="0.141830200119471" calcext:value-type="percentage">
            <text:p>14,18302 %</text:p>
          </table:table-cell>
          <table:table-cell table:style-name="ce10" table:formula="of:=1-(1-[.N36])^[.$J$45]" office:value-type="percentage" office:value="0.015453579334853" calcext:value-type="percentage">
            <text:p>1,54536 %</text:p>
          </table:table-cell>
          <table:table-cell table:style-name="ce10" table:formula="of:=1-(1-[.O36])^[.$J$45]" office:value-type="percentage" office:value="0" calcext:value-type="percentage">
            <text:p>0,00000 %</text:p>
          </table:table-cell>
          <table:table-cell table:style-name="Default"/>
          <table:table-cell table:style-name="ce13" office:value-type="string" calcext:value-type="string" table:number-columns-spanned="7" table:number-rows-spanned="1">
            <text:p>Legende</text:p>
          </table:table-cell>
          <table:covered-table-cell table:number-columns-repeated="6" table:style-name="Default"/>
          <table:table-cell table:style-name="Default" table:number-columns-repeated="1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0" table:formula="of:=1-(1-[.J37])^[.$J$45]" office:value-type="percentage" office:value="0.986707510401431" calcext:value-type="percentage">
            <text:p>98,67075 %</text:p>
          </table:table-cell>
          <table:table-cell table:style-name="ce10" table:formula="of:=1-(1-[.K37])^[.$J$45]" office:value-type="percentage" office:value="0.951648828447881" calcext:value-type="percentage">
            <text:p>95,16488 %</text:p>
          </table:table-cell>
          <table:table-cell table:style-name="ce10" table:formula="of:=1-(1-[.L37])^[.$J$45]" office:value-type="percentage" office:value="0.826355942240204" calcext:value-type="percentage">
            <text:p>82,63559 %</text:p>
          </table:table-cell>
          <table:table-cell table:style-name="ce10" table:formula="of:=1-(1-[.M37])^[.$J$45]" office:value-type="percentage" office:value="0.61531656011387" calcext:value-type="percentage">
            <text:p>61,53166 %</text:p>
          </table:table-cell>
          <table:table-cell table:style-name="ce10" table:formula="of:=1-(1-[.N37])^[.$J$45]" office:value-type="percentage" office:value="0.378081554885678" calcext:value-type="percentage">
            <text:p>37,80816 %</text:p>
          </table:table-cell>
          <table:table-cell table:style-name="ce10" table:formula="of:=1-(1-[.O37])^[.$J$45]" office:value-type="percentage" office:value="0.136296872767287" calcext:value-type="percentage">
            <text:p>13,62969 %</text:p>
          </table:table-cell>
          <table:table-cell table:style-name="Default"/>
          <table:table-cell table:style-name="ce4" office:value-type="string" calcext:value-type="string" table:number-columns-spanned="7" table:number-rows-spanned="1">
            <text:p>konstante Werte/Beschreibungstexte – nicht ändern</text:p>
          </table:table-cell>
          <table:covered-table-cell table:number-columns-repeated="6" table:style-name="Default"/>
          <table:table-cell table:style-name="Default" table:number-columns-repeated="1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0" table:formula="of:=1-(1-[.J38])^[.$J$45]" office:value-type="percentage" office:value="0.561961971283834" calcext:value-type="percentage">
            <text:p>56,19620 %</text:p>
          </table:table-cell>
          <table:table-cell table:style-name="ce10" table:formula="of:=1-(1-[.K38])^[.$J$45]" office:value-type="percentage" office:value="0.870423275698984" calcext:value-type="percentage">
            <text:p>87,04233 %</text:p>
          </table:table-cell>
          <table:table-cell table:style-name="ce10" table:formula="of:=1-(1-[.L38])^[.$J$45]" office:value-type="percentage" office:value="0.954375828527218" calcext:value-type="percentage">
            <text:p>95,43758 %</text:p>
          </table:table-cell>
          <table:table-cell table:style-name="ce10" table:formula="of:=1-(1-[.M38])^[.$J$45]" office:value-type="percentage" office:value="0.9573503980922" calcext:value-type="percentage">
            <text:p>95,73504 %</text:p>
          </table:table-cell>
          <table:table-cell table:style-name="ce10" table:formula="of:=1-(1-[.N38])^[.$J$45]" office:value-type="percentage" office:value="0.916337879100508" calcext:value-type="percentage">
            <text:p>91,63379 %</text:p>
          </table:table-cell>
          <table:table-cell table:style-name="ce10" table:formula="of:=1-(1-[.O38])^[.$J$45]" office:value-type="percentage" office:value="0.793849232875114" calcext:value-type="percentage">
            <text:p>79,38492 %</text:p>
          </table:table-cell>
          <table:table-cell table:style-name="Default"/>
          <table:table-cell table:style-name="ce14" office:value-type="string" calcext:value-type="string" table:number-columns-spanned="7" table:number-rows-spanned="1">
            <text:p>berechnete Werte – nicht ändern</text:p>
          </table:table-cell>
          <table:covered-table-cell table:number-columns-repeated="6" table:style-name="Default"/>
          <table:table-cell table:style-name="Default" table:number-columns-repeated="12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0" table:formula="of:=1-(1-[.J39])^[.$J$45]" office:value-type="percentage" office:value="0.0275195378312515" calcext:value-type="percentage">
            <text:p>2,75195 %</text:p>
          </table:table-cell>
          <table:table-cell table:style-name="ce10" table:formula="of:=1-(1-[.K39])^[.$J$45]" office:value-type="percentage" office:value="0.17428402256248" calcext:value-type="percentage">
            <text:p>17,42840 %</text:p>
          </table:table-cell>
          <table:table-cell table:style-name="ce10" table:formula="of:=1-(1-[.L39])^[.$J$45]" office:value-type="percentage" office:value="0.489540533516302" calcext:value-type="percentage">
            <text:p>48,95405 %</text:p>
          </table:table-cell>
          <table:table-cell table:style-name="ce10" table:formula="of:=1-(1-[.M39])^[.$J$45]" office:value-type="percentage" office:value="0.781409652890095" calcext:value-type="percentage">
            <text:p>78,14097 %</text:p>
          </table:table-cell>
          <table:table-cell table:style-name="ce10" table:formula="of:=1-(1-[.N39])^[.$J$45]" office:value-type="percentage" office:value="0.917234590543008" calcext:value-type="percentage">
            <text:p>91,72346 %</text:p>
          </table:table-cell>
          <table:table-cell table:style-name="ce10" table:formula="of:=1-(1-[.O39])^[.$J$45]" office:value-type="percentage" office:value="0.945758954782925" calcext:value-type="percentage">
            <text:p>94,57590 %</text:p>
          </table:table-cell>
          <table:table-cell table:style-name="Default" table:number-columns-repeated="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0" table:formula="of:=1-(1-[.J40])^[.$J$45]" office:value-type="percentage" office:value="0.000243779823838164" calcext:value-type="percentage">
            <text:p>0,02438 %</text:p>
          </table:table-cell>
          <table:table-cell table:style-name="ce10" table:formula="of:=1-(1-[.K40])^[.$J$45]" office:value-type="percentage" office:value="0.00511125000658419" calcext:value-type="percentage">
            <text:p>0,51113 %</text:p>
          </table:table-cell>
          <table:table-cell table:style-name="ce10" table:formula="of:=1-(1-[.L40])^[.$J$45]" office:value-type="percentage" office:value="0.042430625102638" calcext:value-type="percentage">
            <text:p>4,24306 %</text:p>
          </table:table-cell>
          <table:table-cell table:style-name="ce10" table:formula="of:=1-(1-[.M40])^[.$J$45]" office:value-type="percentage" office:value="0.179646395831301" calcext:value-type="percentage">
            <text:p>17,96464 %</text:p>
          </table:table-cell>
          <table:table-cell table:style-name="ce10" table:formula="of:=1-(1-[.N40])^[.$J$45]" office:value-type="percentage" office:value="0.44552414868764" calcext:value-type="percentage">
            <text:p>44,55241 %</text:p>
          </table:table-cell>
          <table:table-cell table:style-name="ce10" table:formula="of:=1-(1-[.O40])^[.$J$45]" office:value-type="percentage" office:value="0.706265333102554" calcext:value-type="percentage">
            <text:p>70,62653 %</text:p>
          </table:table-cell>
          <table:table-cell table:style-name="Default" table:number-columns-repeated="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10" table:formula="of:=1-(1-[.J41])^[.$J$45]" office:value-type="percentage" office:value="0.00000070336536017734" calcext:value-type="percentage">
            <text:p>0,00007 %</text:p>
          </table:table-cell>
          <table:table-cell table:style-name="ce10" table:formula="of:=1-(1-[.K41])^[.$J$45]" office:value-type="percentage" office:value="0.0000460851839110266" calcext:value-type="percentage">
            <text:p>0,00461 %</text:p>
          </table:table-cell>
          <table:table-cell table:style-name="ce10" table:formula="of:=1-(1-[.L41])^[.$J$45]" office:value-type="percentage" office:value="0.00098594486682535" calcext:value-type="percentage">
            <text:p>0,09859 %</text:p>
          </table:table-cell>
          <table:table-cell table:style-name="ce10" table:formula="of:=1-(1-[.M41])^[.$J$45]" office:value-type="percentage" office:value="0.00969255561223603" calcext:value-type="percentage">
            <text:p>0,96926 %</text:p>
          </table:table-cell>
          <table:table-cell table:style-name="ce10" table:formula="of:=1-(1-[.N41])^[.$J$45]" office:value-type="percentage" office:value="0.0535282602724007" calcext:value-type="percentage">
            <text:p>5,35283 %</text:p>
          </table:table-cell>
          <table:table-cell table:style-name="ce10" table:formula="of:=1-(1-[.O41])^[.$J$45]" office:value-type="percentage" office:value="0.177686278951103" calcext:value-type="percentage">
            <text:p>17,76863 %</text:p>
          </table:table-cell>
          <table:table-cell table:style-name="Default" table:number-columns-repeated="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10" table:formula="of:=1-(1-[.J42])^[.$J$45]" office:value-type="percentage" office:value="0.00000000081641027272" calcext:value-type="percentage">
            <text:p>0,00000 %</text:p>
          </table:table-cell>
          <table:table-cell table:style-name="ce10" table:formula="of:=1-(1-[.K42])^[.$J$45]" office:value-type="percentage" office:value="0.00000016715625927866" calcext:value-type="percentage">
            <text:p>0,00002 %</text:p>
          </table:table-cell>
          <table:table-cell table:style-name="ce10" table:formula="of:=1-(1-[.L42])^[.$J$45]" office:value-type="percentage" office:value="0.00000910929469566391" calcext:value-type="percentage">
            <text:p>0,00091 %</text:p>
          </table:table-cell>
          <table:table-cell table:style-name="ce10" table:formula="of:=1-(1-[.M42])^[.$J$45]" office:value-type="percentage" office:value="0.000198296349754434" calcext:value-type="percentage">
            <text:p>0,01983 %</text:p>
          </table:table-cell>
          <table:table-cell table:style-name="ce10" table:formula="of:=1-(1-[.N42])^[.$J$45]" office:value-type="percentage" office:value="0.00220776508123222" calcext:value-type="percentage">
            <text:p>0,22078 %</text:p>
          </table:table-cell>
          <table:table-cell table:style-name="ce10" table:formula="of:=1-(1-[.O42])^[.$J$45]" office:value-type="percentage" office:value="0.0140352729992608" calcext:value-type="percentage">
            <text:p>1,40353 %</text:p>
          </table:table-cell>
          <table:table-cell table:style-name="Default" table:number-columns-repeated="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10" table:formula="of:=1-(1-[.J43])^[.$J$45]" office:value-type="percentage" office:value="0.00000000000044131365" calcext:value-type="percentage">
            <text:p>0,00000 %</text:p>
          </table:table-cell>
          <table:table-cell table:style-name="ce10" table:formula="of:=1-(1-[.K43])^[.$J$45]" office:value-type="percentage" office:value="0.00000000028105018313" calcext:value-type="percentage">
            <text:p>0,00000 %</text:p>
          </table:table-cell>
          <table:table-cell table:style-name="ce10" table:formula="of:=1-(1-[.L43])^[.$J$45]" office:value-type="percentage" office:value="0.00000003906936663078" calcext:value-type="percentage">
            <text:p>0,00000 %</text:p>
          </table:table-cell>
          <table:table-cell table:style-name="ce10" table:formula="of:=1-(1-[.M43])^[.$J$45]" office:value-type="percentage" office:value="0.00000187870914192256" calcext:value-type="percentage">
            <text:p>0,00019 %</text:p>
          </table:table-cell>
          <table:table-cell table:style-name="ce10" table:formula="of:=1-(1-[.N43])^[.$J$45]" office:value-type="percentage" office:value="0.0000416781193285365" calcext:value-type="percentage">
            <text:p>0,00417 %</text:p>
          </table:table-cell>
          <table:table-cell table:style-name="ce10" table:formula="of:=1-(1-[.O43])^[.$J$45]" office:value-type="percentage" office:value="0.000488037199964819" calcext:value-type="percentage">
            <text:p>0,04880 %</text:p>
          </table:table-cell>
          <table:table-cell table:style-name="Default"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8">
      <number:number number:decimal-places="5" number:min-decimal-places="5" number:min-integer-digits="1"/>
      <number:text> %</number:text>
    </number:percentage-style>
    <number:percentage-style style:name="N107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.00.0000</text:date>, <text:time style:data-style-name="N2" text:time-value="10:08:57.79789099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9T18:18:39.823913186</meta:creation-date>
    <dc:date>2022-04-20T10:08:23.116614444</dc:date>
    <meta:editing-duration>PT1H15M10S</meta:editing-duration>
    <meta:editing-cycles>9</meta:editing-cycles>
    <meta:generator>LibreOffice/7.3.2.2$Linux_X86_64 LibreOffice_project/30$Build-2</meta:generator>
    <meta:document-statistic meta:table-count="1" meta:cell-count="1056" meta:object-count="0"/>
  </office:meta>
</office:document-meta>
</file>